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, Monaco, monospace"/>
    <style:font-face style:name="Tahoma2" svg:font-family="Tahoma"/>
    <style:font-face style:name="Times New Roman1" svg:font-family="'Times New Roman', Times, 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1">
      <style:paragraph-properties fo:margin-left="0cm" fo:margin-right="0cm" fo:margin-top="0cm" fo:margin-bottom="0.423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2pt" fo:letter-spacing="normal" style:font-size-asian="12pt" style:font-size-complex="12pt"/>
    </style:style>
    <style:style style:name="P15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/>
    </style:style>
    <style:style style:name="P16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/>
    </style:style>
    <style:style style:name="P17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8" style:family="paragraph" style:parent-style-name="Heading_20_3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9" style:family="paragraph" style:parent-style-name="Preformatted_20_Text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Preformatted_20_Text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1" style:family="paragraph" style:parent-style-name="Preformatted_20_Text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style:font-name="Times New Roman1" fo:font-style="normal" fo:font-weight="bold"/>
    </style:style>
    <style:style style:name="T5" style:family="text">
      <style:text-properties fo:font-variant="normal" fo:text-transform="none" fo:color="#000000" style:font-name="Lucida Console" fo:font-size="9pt" fo:letter-spacing="normal" fo:font-style="normal"/>
    </style:style>
    <style:style style:name="T6" style:family="text">
      <style:text-properties fo:font-variant="normal" fo:text-transform="none" fo:color="#000000" style:font-name="Lucida Console" fo:font-size="9pt" fo:letter-spacing="normal" fo:font-style="normal" fo:font-weight="normal"/>
    </style:style>
    <style:style style:name="T7" style:family="text">
      <style:text-properties fo:font-variant="normal" fo:text-transform="none" fo:color="#000000" style:font-name="Lucida Console" fo:font-size="9pt" fo:letter-spacing="normal" fo:font-style="normal" fo:font-weight="bold"/>
    </style:style>
    <style:style style:name="T8" style:family="text">
      <style:text-properties fo:font-variant="normal" fo:text-transform="none" fo:color="#000000" style:font-name="Lucida Console" fo:letter-spacing="normal" fo:font-style="normal" fo:font-weight="normal"/>
    </style:style>
    <style:style style:name="T9" style:family="text">
      <style:text-properties fo:font-variant="normal" fo:text-transform="none" fo:color="#000000" style:font-name="Lucida Console" fo:letter-spacing="normal" fo:font-style="normal" fo:font-weight="bold"/>
    </style:style>
    <style:style style:name="T10" style:family="text">
      <style:text-properties fo:font-variant="normal" fo:text-transform="none" fo:color="#000000" style:font-name="Lucida Console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000000" style:font-name="Lucida Console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3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color="#000000" style:font-name="Tahoma" fo:font-size="10pt" fo:letter-spacing="normal" fo:font-style="normal" fo:font-weight="normal" style:font-size-asian="10pt" style:font-size-complex="10pt"/>
    </style:style>
    <style:style style:name="T1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00000" style:font-name="Times New Roman" fo:letter-spacing="normal" fo:font-style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9pt" fo:letter-spacing="normal" fo:font-style="normal"/>
    </style:style>
    <style:style style:name="T24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6" style:family="text">
      <style:text-properties fo:font-variant="normal" fo:text-transform="none" fo:color="#000000" fo:font-size="12pt" fo:letter-spacing="normal" fo:font-style="normal" fo:font-weight="normal"/>
    </style:style>
    <style:style style:name="T27" style:family="text">
      <style:text-properties fo:font-variant="normal" fo:text-transform="none" fo:color="#000000" fo:font-size="12pt" fo:letter-spacing="normal" fo:font-style="normal" fo:font-weight="bold" style:font-size-asian="12pt" style:font-size-complex="12pt"/>
    </style:style>
    <style:style style:name="T28" style:family="text">
      <style:text-properties fo:font-variant="normal" fo:text-transform="none" fo:color="#000000" fo:font-size="9pt" fo:letter-spacing="normal" fo:font-style="normal"/>
    </style:style>
    <style:style style:name="T29" style:family="text">
      <style:text-properties fo:font-variant="normal" fo:text-transform="none" fo:color="#000000" fo:font-size="9pt" fo:letter-spacing="normal" fo:font-style="normal" fo:font-weight="normal"/>
    </style:style>
    <style:style style:name="T30" style:family="text">
      <style:text-properties fo:font-variant="normal" fo:text-transform="none" fo:color="#108aa5" style:font-name="Times New Roman1" fo:font-size="10.5pt" fo:letter-spacing="normal" fo:font-style="normal" style:text-underline-style="solid" style:text-underline-width="auto" style:text-underline-color="font-color"/>
    </style:style>
    <style:style style:name="T31" style:family="text">
      <style:text-properties fo:font-variant="normal" fo:text-transform="none" fo:color="#108aa5" style:font-name="Times New Roman1" fo:font-size="10.5pt" fo:letter-spacing="normal" fo:font-style="normal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108aa5" style:font-name="Times New Roman1" fo:font-size="10.5pt" fo:letter-spacing="normal" fo:font-style="normal" style:text-underline-style="solid" style:text-underline-width="auto" style:text-underline-color="font-color" fo:font-weight="bold"/>
    </style:style>
    <style:style style:name="T33" style:family="text">
      <style:text-properties fo:font-variant="normal" fo:text-transform="none" fo:color="#108aa5" style:font-name="Times New Roman1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108aa5" style:font-name="Times New Roman1" fo:letter-spacing="normal" fo:font-style="normal" style:text-underline-style="solid" style:text-underline-width="auto" style:text-underline-color="font-color" fo:font-weight="bold"/>
    </style:style>
    <style:style style:name="T35" style:family="text">
      <style:text-properties fo:font-variant="normal" fo:text-transform="none" fo:color="#108aa5" style:font-name="Times New Roman1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36" style:family="text">
      <style:text-properties fo:font-variant="normal" fo:text-transform="none" fo:color="#108aa5" style:font-name="Times New Roman1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37" style:family="text">
      <style:text-properties fo:font-variant="normal" fo:text-transform="none" fo:color="#108aa5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38" style:family="text">
      <style:text-properties fo:font-variant="normal" fo:text-transform="none" fo:color="#108aa5" style:font-name="Tahoma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39" style:family="text">
      <style:text-properties fo:font-variant="normal" fo:text-transform="none" fo:color="#108aa5" style:font-name="Times New Roman" fo:font-size="10pt" fo:letter-spacing="normal" fo:font-style="normal" style:text-underline-style="solid" style:text-underline-width="auto" style:text-underline-color="font-color" fo:font-weight="normal" style:font-size-asian="10pt" style:font-size-complex="10pt"/>
    </style:style>
    <style:style style:name="T40" style:family="text">
      <style:text-properties fo:font-variant="normal" fo:text-transform="none" fo:color="#108aa5" style:font-name="Times New Roman" fo:letter-spacing="normal" fo:font-style="normal" style:text-underline-style="solid" style:text-underline-width="auto" style:text-underline-color="font-color"/>
    </style:style>
    <style:style style:name="T41" style:family="text">
      <style:text-properties fo:font-variant="normal" fo:text-transform="none" fo:color="#108aa5" style:font-name="Times New Roman" fo:letter-spacing="normal" fo:font-style="normal" style:text-underline-style="solid" style:text-underline-width="auto" style:text-underline-color="font-color" fo:font-weight="normal"/>
    </style:style>
    <style:style style:name="T42" style:family="text">
      <style:text-properties fo:font-variant="normal" fo:text-transform="none" fo:color="#108aa5" style:font-name="Times New Roman" fo:font-size="11pt" fo:letter-spacing="normal" fo:font-style="normal" style:text-underline-style="solid" style:text-underline-width="auto" style:text-underline-color="font-color" fo:font-weight="normal" style:font-size-asian="11pt" style:font-size-complex="11pt"/>
    </style:style>
    <style:style style:name="T43" style:family="text">
      <style:text-properties fo:font-variant="normal" fo:text-transform="none" fo:color="#108aa5" style:font-name="Times New Roman" fo:font-size="10.5pt" fo:letter-spacing="normal" fo:font-style="normal" style:text-underline-style="solid" style:text-underline-width="auto" style:text-underline-color="font-color"/>
    </style:style>
    <style:style style:name="T44" style:family="text">
      <style:text-properties fo:font-variant="normal" fo:text-transform="none" fo:color="#108aa5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45" style:family="text">
      <style:text-properties fo:font-variant="normal" fo:text-transform="none" fo:color="#108aa5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6" style:family="text">
      <style:text-properties fo:font-variant="normal" fo:text-transform="none" fo:color="#108aa5" style:font-name="Times New Roman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47" style:family="text">
      <style:text-properties fo:font-variant="normal" fo:text-transform="none" fo:color="#108aa5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48" style:family="text">
      <style:text-properties fo:font-variant="normal" fo:text-transform="none" fo:color="#108aa5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  <style:style style:name="T49" style:family="text">
      <style:text-properties fo:font-variant="normal" fo:text-transform="none" fo:color="#108aa5" fo:font-size="10.5pt" fo:letter-spacing="normal" fo:font-style="normal" style:text-underline-style="solid" style:text-underline-width="auto" style:text-underline-color="font-color"/>
    </style:style>
    <style:style style:name="T50" style:family="text">
      <style:text-properties fo:font-variant="normal" fo:text-transform="none" fo:color="#108aa5" fo:font-size="10.5pt" fo:letter-spacing="normal" fo:font-style="normal" style:text-underline-style="solid" style:text-underline-width="auto" style:text-underline-color="font-color" fo:font-weight="normal"/>
    </style:style>
    <style:style style:name="T51" style:family="text">
      <style:text-properties fo:font-variant="normal" fo:text-transform="none" fo:color="#108aa5" fo:font-size="12pt" fo:letter-spacing="normal" fo:font-style="normal" style:text-underline-style="solid" style:text-underline-width="auto" style:text-underline-color="font-color" fo:font-weight="bold" style:font-size-asian="12pt" style:font-size-complex="12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fo:font-style="normal" fo:font-weight="normal" style:font-size-asian="12pt" style:font-size-complex="12pt"/>
    </style:style>
    <style:style style:name="T56" style:family="text">
      <style:text-properties style:font-size-asian="12pt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УКАЗ<text:line-break/>ГУБЕРНАТОРА ИВАНОВСКОЙ ОБЛАСТИ<text:line-break/>от 03.11.2009 № 110-уг<text:line-break/>г. Иваново</text:h>
      <text:p text:style-name="P2"> <text:span text:style-name="T1">О представлении государственными гражданскими служащими Ивановской</text:span></text:p>
      <text:p text:style-name="P19">области сведений о доходах, об имуществе и обязательствах</text:p>
      <text:p text:style-name="P21"><text:span text:style-name="T1">имущественного характера</text:span> </text:p>
      <text:h text:style-name="P17" text:outline-level="3"><text:span text:style-name="T21">(В редакции Указов Губернатора Ивановской области<text:line-break/></text:span><text:a xlink:type="simple" xlink:href="https://www.lawmix.ru/zakonodatelstvo/311284"><text:span text:style-name="T46">от 23.03.2012 г. N 42-уг</text:span></text:a><text:span text:style-name="T21">; </text:span><text:a xlink:type="simple" xlink:href="https://www.lawmix.ru/zakonodatelstvo/310884"><text:span text:style-name="T46">от 15.03.2013 г. N 45-уг</text:span></text:a><text:span text:style-name="T21">;<text:line-break/></text:span><text:a xlink:type="simple" xlink:href="https://www.lawmix.ru/zakonodatelstvo/310538"><text:span text:style-name="T46">от 05.09.2014 г. N 167-уг</text:span></text:a><text:span text:style-name="T21">; </text:span><text:a xlink:type="simple" xlink:href="https://www.lawmix.ru/zakonodatelstvo/310362"><text:span text:style-name="T46">от 29.05.2015 № 97-уг</text:span></text:a><text:span text:style-name="T21">;</text:span></text:h>
      <text:h text:style-name="P17" text:outline-level="3"><text:a xlink:type="simple" xlink:href="https://www.lawmix.ru/zakonodatelstvo/310228"><text:span text:style-name="T46">от 13.10.2015 № 171-уг</text:span></text:a><text:span text:style-name="T21">)</text:span></text:h>
      <text:h text:style-name="P18" text:outline-level="3"> </text:h>
      <text:p text:style-name="P13"><text:span text:style-name="T12">В соответствии с федеральными законами от 25.12.2008 № 273-ФЗ «О противодействии коррупции», от 27.07.2004 № 79-ФЗ «О государственной гражданской службе Российской Федерации», Указом Президента Российской Федерации от 18.05.2009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, Законом Ивановской области </text:span><text:a xlink:type="simple" xlink:href="https://www.lawmix.ru/zakonodatelstvo/283013"><text:span text:style-name="T31">от 06.04.2005 № 69-ОЗ </text:span></text:a><text:span text:style-name="T12">«О государственной гражданской службе Ивановской области» постановляю:</text:span></text:p>
      <text:p text:style-name="P7">1. Утвердить:</text:p>
      <text:p text:style-name="P7">1.1. Положение о представлении государственными гражданскими служащими Ивановской области сведений о доходах, об имуществе и обязательствах имущественного характера (приложение 1).</text:p>
      <text:p text:style-name="P13"><text:span text:style-name="T20">1.2. (Утратил силу - Указ Губернатора Ивановской области </text:span><text:a xlink:type="simple" xlink:href="https://www.lawmix.ru/zakonodatelstvo/310362"><text:span text:style-name="T45">от 29.05.2015 № 97-уг</text:span></text:a><text:span text:style-name="T20">)</text:span></text:p>
      <text:p text:style-name="P13"><text:span text:style-name="T20">1.3. (Утратил силу - Указ Губернатора Ивановской области </text:span><text:a xlink:type="simple" xlink:href="https://www.lawmix.ru/zakonodatelstvo/310362"><text:span text:style-name="T45">от 29.05.2015 № 97-уг</text:span></text:a><text:span text:style-name="T20">)</text:span></text:p>
      <text:p text:style-name="P13"><text:span text:style-name="T20">2. Установить, что государственные гражданские служащие Ивановской области, замещающие должности, не предусмотренные в пункте «б» части 1 статьи 13 Закона Ивановской области </text:span><text:a xlink:type="simple" xlink:href="https://www.lawmix.ru/zakonodatelstvo/283013"><text:span text:style-name="T45">от 06.04.2005 № 69-ОЗ</text:span></text:a><text:span text:style-name="T20"> «О государственной гражданской службе Ивановской области» (далее – Закон Ивановской области «О государственной гражданской службе Ивановской области»), и претендующие на замещение должностей, предусмотренных в пункте «б» части 1 статьи 13 Закона Ивановской области «О государственной гражданской службе Ивановской области», представляют сведения о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в порядке, предусмотренном Положением о представлении гражданами Российской Федерации, претендующими на замещение должностей государственной гражданской службы Ивановской области, сведений о доходах, об имуществе и обязательствах имущественного характера, утвержденным указом Губернатора Ивановской области </text:span><text:a xlink:type="simple" xlink:href="https://www.lawmix.ru/zakonodatelstvo/310229"><text:span text:style-name="T45">от 08.02.2011 № 12-уг</text:span></text:a><text:span text:style-name="T20"> «О представлении гражданами Российской Федерации, претендующими на замещение должностей государственной гражданской службы Ивановской области, сведений о доходах, об имуществе и обязательствах имущественного характера».</text:span></text:p>
      <text:p text:style-name="P13"><text:span text:style-name="T20">(В редакции Указа Губернатора Ивановской области </text:span><text:a xlink:type="simple" xlink:href="https://www.lawmix.ru/zakonodatelstvo/310228"><text:span text:style-name="T45">от 13.10.2015 № 171-уг</text:span></text:a><text:span text:style-name="T20">)</text:span></text:p>
      <text:p text:style-name="P13"><text:span text:style-name="T20">3. Порядок представления государственными гражданскими служащими Ивановской области сведений о доходах, об имуществе и обязательствах имущественного характера, установленный Положением о предоставлении государственными гражданскими служащими Ивановской области сведений о доходах, об имуществе и обязательствах имущественного характера, применяется для представления государственными гражданскими служащими Ивановской области сведений о расходах, с учетом особенностей, установленных Федеральным законом от 03.12.2012 № 230-ФЗ «О контроле за соответствием расходов лиц, замещающих государственные должности, и иных лиц их доходам». (Дополнен - Указ Губернатора Ивановской области </text:span><text:a xlink:type="simple" xlink:href="https://www.lawmix.ru/zakonodatelstvo/310362"><text:span text:style-name="T45">от 29.05.2015 № 97-уг</text:span></text:a><text:span text:style-name="T20">)</text:span></text:p>
      <text:p text:style-name="P8"><text:span text:style-name="T54"> </text:span><text:span text:style-name="T55">Губернатор</text:span></text:p>
      <text:p text:style-name="P20">Ивановской области                                                                                                          М.А. Мень</text:p>
      <text:p text:style-name="P4"><text:soft-page-break/><text:span text:style-name="T56"><text:tab/><text:tab/><text:tab/><text:tab/><text:tab/><text:tab/><text:tab/><text:tab/></text:span><text:span text:style-name="T4">Приложение 1 к указу<text:line-break/><text:tab/><text:tab/><text:tab/><text:tab/><text:tab/><text:tab/><text:tab/><text:tab/>Губернатора Ивановской области<text:line-break/><text:tab/><text:tab/><text:tab/><text:tab/><text:tab/><text:tab/><text:tab/><text:tab/>от 03.11.2009 № 110-уг</text:span></text:p>
      <text:h text:style-name="P16" text:outline-level="3">П О Л О Ж Е Н И Е<text:line-break/>о представлении государственными гражданскими служащими Ивановской<text:line-break/>области сведений о доходах, об имуществе и обязательствах<text:line-break/>имущественного характера</text:h>
      <text:p text:style-name="P7">1. Настоящим Положением определяется порядок представления государственными гражданскими служащими Ивановской области сведений о полученных ими доходах, об имуществе, принадлежащем им на праве собственности, и об их обязательствах имущественного характера, а также сведений о доходах супруги (супруга) и несовершеннолетних детей, об имуществе, принадлежащем им на праве собственности, и об их обязательствах имущественного характера (далее - сведения о доходах, об имуществе и обязательствах имущественного характера).</text:p>
      <text:p text:style-name="P9">2. Обязанность представлять сведения о доходах, об имуществе и обязательствах имущественного характера возлагается:</text:p>
      <text:p text:style-name="P13"><text:span text:style-name="T18">а) на государственных гражданских служащих Ивановской области, замещавших по состоянию на 31 декабря отчетного года должности государственной гражданской службы Ивановской области, предусмотренные в пункте «б» части 1 статьи 13 Закона Ивановской области </text:span><text:a xlink:type="simple" xlink:href="https://www.lawmix.ru/zakonodatelstvo/283013"><text:span text:style-name="T42">от 06.04.2005 № 69-ОЗ</text:span></text:a><text:span text:style-name="T18"> «О государственной гражданской службе Ивановской области» (далее – гражданские служащие, Закон Ивановской области «О государственной гражданской службе Ивановской области»);</text:span></text:p>
      <text:p text:style-name="P9">б) на государственных гражданских служащих Ивановской области, замещающих должности государственной гражданской службы Ивановской области, не предусмотренные в пункте «б» части 1 статьи 13 Закона Ивановской области «О государственной гражданской службе Ивановской области», и претендующих на замещение должностей, предусмотренных в пункте «б» части 1 статьи 13 Закона Ивановской области «О государственной гражданской службе Ивановской области» (далее – кандидаты на должности, предусмотренные в пункте «б» части 1 статьи 13 Закона Ивановской области «О государственной гражданской службе Ивановской области»).</text:p>
      <text:p text:style-name="P13"><text:span text:style-name="T18">(В редакции Указа Губернатора Ивановской области </text:span><text:a xlink:type="simple" xlink:href="https://www.lawmix.ru/zakonodatelstvo/310228"><text:span text:style-name="T42">от 13.10.2015 № 171-уг</text:span></text:a><text:span text:style-name="T18">)</text:span></text:p>
      <text:p text:style-name="P9">3. Сведения о доходах, об имуществе и обязательствах имущественного характера представляются по утвержденной Президентом Российской Федерации форме справки:</text:p>
      <text:p text:style-name="P9">а) кандидатами на должности, предусмотренные в пункте «б» части 1 статьи 13 Закона Ивановской области «О государственной гражданской службе Ивановской области», - при назначении на должности государственной гражданской службы Ивановской области, предусмотренные в пункте «б» части 1 статьи 13 Закона Ивановской области «О государственной гражданской службе Ивановской области»;</text:p>
      <text:p text:style-name="P9">б) гражданскими служащими - ежегодно, не позднее 30 апреля года, следующего за отчетным.</text:p>
      <text:p text:style-name="P13"><text:span text:style-name="T18">(В редакции Указа Губернатора Ивановской области </text:span><text:a xlink:type="simple" xlink:href="https://www.lawmix.ru/zakonodatelstvo/310228"><text:span text:style-name="T42">от 13.10.2015 № 171-уг</text:span></text:a><text:span text:style-name="T18">)</text:span></text:p>
      <text:p text:style-name="P7"><text:span text:style-name="T52">4. Гражданский служащий предста</text:span>вляет ежегодно:</text:p>
      <text:p text:style-name="P7">а) 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о вкладах в банках, ценных бумагах и о своих обязательствах имущественного характера по состоянию на конец отчетного периода;</text:p>
      <text:p text:style-name="P7">б) 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о вкладах в банках, ценных бумагах и об их обязательствах имущественного характера по состоянию на конец отчетного периода.</text:p>
      <text:p text:style-name="P13"><text:span text:style-name="T20">5. Сведения о доходах, об имуществе и обязательствах имущественного характера представляются гражданским служащим в кадровое подразделение соответствующего органа государственной власти (исполнительного органа государственной власти, государственного органа) Ивановской области (далее - государственный орган). (В редакции Указа Губернатора Ивановской области </text:span><text:a xlink:type="simple" xlink:href="https://www.lawmix.ru/zakonodatelstvo/310362"><text:span text:style-name="T45">от 29.05.2015 № 97-уг</text:span></text:a><text:span text:style-name="T20">)</text:span></text:p>
      <text:p text:style-name="P11">6. В случае если гражданский служащий или кандидат на должность, предусмотренную в пункте «б» части 1 статьи 13 Закона Ивановской области «О государственной гражданской <text:soft-page-break/>службе Ивановской области», обнаружили, что в представленных ими в кадровое подразделение государственного органа сведениях о доходах, об имуществе и обязательствах имущественного характера не отражены или не полностью отражены какие-либо сведения либо имеются ошибки, они вправе представить уточненные сведения о доходах, об имуществе и обязательствах имущественного характера в порядке, предусмотренном настоящим пунктом.</text:p>
      <text:p text:style-name="P11">Гражданский служащий может представить уточненные сведения не позднее 31 мая года, следующего за отчетным.</text:p>
      <text:p text:style-name="P11">Кандидат на должность, предусмотренную в пункте «б» части 1 статьи 13 Закона Ивановской области «О государственной гражданской службе Ивановской области», может представить уточненные сведения в течение одного месяца со дня представления сведений в соответствии с подпунктом «а» пункта 3 настоящего Положения.</text:p>
      <text:p text:style-name="P13"><text:span text:style-name="T20">(В редакции Указа Губернатора Ивановской области </text:span><text:a xlink:type="simple" xlink:href="https://www.lawmix.ru/zakonodatelstvo/310228"><text:span text:style-name="T45">от 13.10.2015 № 171-уг</text:span></text:a><text:span text:style-name="T20">)</text:span></text:p>
      <text:p text:style-name="P13"><text:span text:style-name="T20">7. Проверка достоверности и полноты сведений о доходах, об имуществе и обязательствах имущественного характера, представленных гражданским служащим и кандидатом на должность, предусмотренную в пункте «б» части 1 статьи 13 Закона Ивановской области «О</text:span><text:span text:style-name="T6"> государственной гражданской службе Ивановской области», </text:span><text:span text:style-name="T12">осуществляется в соответствии с законодательством Российской Федерации. </text:span><text:span text:style-name="T6">(В редакции Указа Губернатора Ивановской области </text:span><text:a xlink:type="simple" xlink:href="https://www.lawmix.ru/zakonodatelstvo/310228"><text:span text:style-name="T31">от 13.10.2015 № 171-уг</text:span></text:a><text:span text:style-name="T6">)</text:span></text:p>
      <text:p text:style-name="P7">8. Сведения о доходах, об имуществе и обязательствах имущественного характера, представляемые гражданским служащим в соответствии с настоящим Положением, являются сведениями конфиденциального характера, если федеральным законом они не отнесены к сведениям, составляющим государственную тайну.</text:p>
      <text:p text:style-name="P6">9. Государственные гражданские служащие Ивановской области, в должностные обязанности которых входит работа со сведениями о доходах, об имуществе и обязательствах имущественного характера, виновные в их разглашении или использовании в целях, не предусмотренных законодательством Российской Федерации, несут ответственность в соответствии с законодательством Российской Федерации.</text:p>
      <text:p text:style-name="P11">10. Сведения о доходах, об имуществе и обязательствах имущественного характера, представленные в соответствии с настоящим Положением кандидатом на должность, предусмотренную в пункте «б» части 1 статьи 13 Закона Ивановской области «О государственной гражданской службе Ивановской области», а также представляемые ежегодно гражданским служащим, и информация о результатах проверки достоверности и полноты этих сведений приобщаются к личному делу гражданского служащего.</text:p>
      <text:p text:style-name="P11">В случае если кандидат на должность, предусмотренную в пункте «б» части 1 статьи 13 Закона Ивановской области «О государственной гражданской службе Ивановской области», представивший в кадровое подразделение государственного органа справки о своих доходах, об имуществе и обязательствах имущественного характера, а также справки о доходах, об имуществе и обязательствах имущественного характера своих супруги (супруга) и несовершеннолетних детей, не был назначен на должность государственной гражданской службы Ивановской области, такие справки возвращаются указанному лицу по его письменному заявлению вместе с другими документами.</text:p>
      <text:p text:style-name="P13"><text:span text:style-name="T20">(В редакции Указа Губернатора Ивановской области </text:span><text:a xlink:type="simple" xlink:href="https://www.lawmix.ru/zakonodatelstvo/310228"><text:span text:style-name="T45">от 13.10.2015 № 171-уг</text:span></text:a><text:span text:style-name="T20">)</text:span></text:p>
      <text:list xml:id="list29757907" text:style-name="L1">
        <text:list-item>
          <text:p text:style-name="P14"><text:span text:style-name="T3">В случае непредставления или представления заведомо ложных сведений о доходах, об имуществе и обязательствах имущественного характера гражданский служащий несет ответственность в соответствии с законодательством Российской Федерации.</text:span> </text:p>
        </text:list-item>
      </text:list>
      <text:p text:style-name="P12"><text:span text:style-name="T4">Приложение 2 к указу<text:line-break/>Губернатора Ивановской области<text:line-break/>от 03.11.2009 № 110-уг</text:span></text:p>
      <text:p text:style-name="P5"><text:span text:style-name="T22">(Утратил силу - Указ Губернатора Ивановской области </text:span><text:a xlink:type="simple" xlink:href="https://www.lawmix.ru/zakonodatelstvo/310362"><text:span text:style-name="T47">от 29.05.2015 № 97-уг</text:span></text:a><text:span text:style-name="T22">)</text:span></text:p>
      <text:p text:style-name="P10"><text:span text:style-name="T2">Приложение 3 к указу<text:line-break/>Губернатора Ивановской области<text:line-break/>от 03.11.2009 № 110-уг</text:span></text:p>
      <text:p text:style-name="P5"><text:span text:style-name="T22">(Утратил силу - Указ Губернатора Ивановской области </text:span><text:a xlink:type="simple" xlink:href="https://www.lawmix.ru/zakonodatelstvo/310362"><text:span text:style-name="T47">от 29.05.2015 № 97-уг</text:span></text:a><text:span text:style-name="T22">)</text:span></text:p>
      <text:p text:style-name="P3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Console" svg:font-family="'Lucida Console', Monaco, monospace"/>
    <style:font-face style:name="Tahoma2" svg:font-family="Tahoma"/>
    <style:font-face style:name="Times New Roman1" svg:font-family="'Times New Roman', Times, serif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14cm" fo:margin-bottom="1.12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9S</meta:editing-duration>
    <meta:editing-cycles>5</meta:editing-cycles>
    <meta:generator>LibreOffice/3.4$Win32 LibreOffice_project/340m1$Build-502</meta:generator>
    <dc:date>2020-06-02T09:58:22.32</dc:date>
    <meta:document-statistic meta:table-count="0" meta:image-count="0" meta:object-count="0" meta:page-count="3" meta:paragraph-count="48" meta:word-count="1402" meta:character-count="11349" meta:non-whitespace-character-count="9859"/>
    <meta:user-defined meta:name="Info 1"/>
    <meta:user-defined meta:name="Info 2"/>
    <meta:user-defined meta:name="Info 3"/>
    <meta:user-defined meta:name="Info 4"/>
  </office:meta>
</office:document-meta>
</file>