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38cm" table:align="margins"/>
    </style:style>
    <style:style style:name="Таблица1.A" style:family="table-column">
      <style:table-column-properties style:column-width="4.329cm" style:rel-column-width="16271*"/>
    </style:style>
    <style:style style:name="Таблица1.B" style:family="table-column">
      <style:table-column-properties style:column-width="5.897cm" style:rel-column-width="22158*"/>
    </style:style>
    <style:style style:name="Таблица1.C" style:family="table-column">
      <style:table-column-properties style:column-width="3.993cm" style:rel-column-width="15011*"/>
    </style:style>
    <style:style style:name="Таблица1.D" style:family="table-column">
      <style:table-column-properties style:column-width="3.219cm" style:rel-column-width="1209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679711" text:style-name="L1">
        <text:list-header>
          <text:p text:style-name="P4">Сведения <text:s/>о <text:s/>доходах, <text:s/>об <text:s/>имуществе <text:s/>и <text:s/>обязательствах <text:s/>имущественного характера <text:s/>муниципальных <text:s/>служащих <text:s/>администрации <text:s/>Хромцовского сельского <text:s/>поселения <text:s/>Фурмановского <text:s/>муниципального <text:s/>района Ивановсой <text:s/>области <text:s/>за <text:s/>2014 <text:s/>год</text:p>
        </text:list-header>
      </text:list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Фамилия <text:s/>И.О., <text:s/>должность</text:p>
          </table:table-cell>
          <table:table-cell table:style-name="Таблица1.A1" office:value-type="string">
            <text:p text:style-name="P2">Объекты <text:s/>недвижимого <text:s/>имущества</text:p>
          </table:table-cell>
          <table:table-cell table:style-name="Таблица1.A1" office:value-type="string">
            <text:p text:style-name="P2">Транспортные <text:s/>средства</text:p>
          </table:table-cell>
          <table:table-cell table:style-name="Таблица1.D1" office:value-type="string">
            <text:p text:style-name="P2">Декларированный <text:s/>годовой <text:s/>доход</text:p>
          </table:table-cell>
        </table:table-row>
        <table:table-row>
          <table:table-cell table:style-name="Таблица1.A2" office:value-type="string">
            <text:p text:style-name="P3"><text:span text:style-name="T1">Смирнов <text:s/>Василий</text:span> <text:span text:style-name="T1">Александрович</text:span> <text:s/>- </text:p>
            <text:p text:style-name="P3">глава <text:s/>администрации</text:p>
          </table:table-cell>
          <table:table-cell table:style-name="Таблица1.A2" office:value-type="string">
            <text:p text:style-name="P3">1)¼ доля в квартире общей <text:s/><text:span text:style-name="T1">площадью</text:span></text:p>
            <text:p text:style-name="P3"><text:span text:style-name="T1">61,7 м</text:span>.кв.;</text:p>
            <text:p text:style-name="P3">2) земельный <text:s/>участок <text:s/></text:p>
            <text:p text:style-name="P3"><text:span text:style-name="T1">40</text:span>0 кв.м<text:span text:style-name="T1">.;</text:span></text:p>
            <text:p text:style-name="P3"><text:span text:style-name="T1">3)автомобильный <text:s/>гараж</text:span></text:p>
            <text:p text:style-name="P3"><text:span text:style-name="T1">площадью <text:s/>24 м.кв.</text:span></text:p>
          </table:table-cell>
          <table:table-cell table:style-name="Таблица1.A2" office:value-type="string">
            <text:p text:style-name="P3">1) Автомобиль легковой “<text:span text:style-name="T1">Шевроле Круз</text:span>”.</text:p>
            <text:p text:style-name="P3"/>
            <text:p text:style-name="P3"/>
          </table:table-cell>
          <table:table-cell table:style-name="Таблица1.D2" office:value-type="string">
            <text:p text:style-name="P3"><text:span text:style-name="T1">391477</text:span> руб.</text:p>
          </table:table-cell>
        </table:table-row>
        <table:table-row>
          <table:table-cell table:style-name="Таблица1.A2" office:value-type="string">
            <text:p text:style-name="P3">Денисова <text:s/>Татьяна <text:s/>Николаевна – заместитель <text:s/>главы <text:s/>администрации</text:p>
          </table:table-cell>
          <table:table-cell table:style-name="Таблица1.A2" office:value-type="string">
            <text:p text:style-name="P3">1)1/3 доля в квартире общей площадью67,1м.кв.</text:p>
            <text:p text:style-name="P3">2) земельный <text:s/>участок <text:s/>1571 кв.м; <text:s/></text:p>
            <text:p text:style-name="P3">3) земельный <text:s/>участок 3549 кв.м</text:p>
            <text:p text:style-name="P3"/>
          </table:table-cell>
          <table:table-cell table:style-name="Таблица1.A2" office:value-type="string">
            <text:p text:style-name="P3">Не имеет</text:p>
          </table:table-cell>
          <table:table-cell table:style-name="Таблица1.D3" office:value-type="currency" office:currency="RUB" office:value="318295">
            <text:p text:style-name="P3">318 295,00 руб.</text:p>
          </table:table-cell>
        </table:table-row>
        <table:table-row>
          <table:table-cell table:style-name="Таблица1.A2" office:value-type="string">
            <text:p text:style-name="P3">Корзина <text:s/>Марина <text:s/>Витальевна - <text:s/>ведущий <text:s/>специалист</text:p>
          </table:table-cell>
          <table:table-cell table:style-name="Таблица1.A2" office:value-type="string">
            <text:p text:style-name="P3">1)Жилой <text:s/>дом <text:s/>общей площадью 55 м.кв в целом 2) земельный участок 9600 кв.м.</text:p>
            <text:p text:style-name="P3"/>
          </table:table-cell>
          <table:table-cell table:style-name="Таблица1.A2" office:value-type="string">
            <text:p text:style-name="P3">Автомобиль легковой </text:p>
            <text:p text:style-name="P3">ВАЗ-210740</text:p>
          </table:table-cell>
          <table:table-cell table:style-name="Таблица1.D3" office:value-type="currency" office:currency="RUB" office:value="330649">
            <text:p text:style-name="P3">330 649,00 руб.</text:p>
          </table:table-cell>
        </table:table-row>
        <table:table-row>
          <table:table-cell table:style-name="Таблица1.A2" office:value-type="string">
            <text:p text:style-name="P3">Корзин <text:s/>Евгений <text:s/>Борисович - супруг</text:p>
          </table:table-cell>
          <table:table-cell table:style-name="Таблица1.A2" office:value-type="string">
            <text:p text:style-name="P3">Не <text:s/>имеет</text:p>
          </table:table-cell>
          <table:table-cell table:style-name="Таблица1.A2" office:value-type="string">
            <text:p text:style-name="P3">Автомобиль грузовой</text:p>
            <text:p text:style-name="P3">ГАЗ САЗ 3507</text:p>
            <text:p text:style-name="P3"/>
          </table:table-cell>
          <table:table-cell table:style-name="Таблица1.D3" office:value-type="currency" office:currency="RUB" office:value="8400">
            <text:p text:style-name="P3">8 400,00 руб.</text:p>
          </table:table-cell>
        </table:table-row>
      </table:table>
      <text:list xml:id="list34237849" text:continue-list="list31679711" text:style-name="L1">
        <text:list-item text:start-value="1"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2-05-30T16:44:25</meta:creation-date>
    <dc:date>2015-05-08T14:08:20.28</dc:date>
    <meta:print-date>2012-05-31T12:34:48</meta:print-date>
    <dc:language>en-US</dc:language>
    <meta:editing-cycles>12</meta:editing-cycles>
    <meta:editing-duration>PT05H21M26S</meta:editing-duration>
    <meta:document-statistic meta:table-count="1" meta:image-count="0" meta:object-count="0" meta:page-count="1" meta:paragraph-count="31" meta:word-count="136" meta:character-count="1019"/>
    <meta:user-defined meta:name="Info 1"/>
    <meta:user-defined meta:name="Info 2"/>
    <meta:user-defined meta:name="Info 3"/>
    <meta:user-defined meta:name="Info 4"/>
  </office:meta>
</office:document-meta>
</file>