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21cm" table:align="left"/>
    </style:style>
    <style:style style:name="Таблица1.A" style:family="table-column">
      <style:table-column-properties style:column-width="3.133cm"/>
    </style:style>
    <style:style style:name="Таблица1.B" style:family="table-column">
      <style:table-column-properties style:column-width="4.949cm"/>
    </style:style>
    <style:style style:name="Таблица1.C" style:family="table-column">
      <style:table-column-properties style:column-width="3.415cm"/>
    </style:style>
    <style:style style:name="Таблица1.D" style:family="table-column">
      <style:table-column-properties style:column-width="2.766cm"/>
    </style:style>
    <style:style style:name="Таблица1.E" style:family="table-column">
      <style:table-column-properties style:column-width="2.35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 <text:s/>о <text:s/>доходах, <text:span text:style-name="T1">расходах,</text:span> об <text:s/>имуществе <text:s/>и <text:s/>обязательствах <text:s/>имущественного характера <text:s/>муниципальных <text:s/>служащих <text:s/>администрации <text:s/>Хромцовского сельского <text:s/>поселения <text:s/>Фурмановского <text:s/>муниципального <text:s/>района Ивановсой <text:s/>области <text:s/>за <text:s/>2015 <text:s/>год</text:p>
      <text:p text:style-name="P6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Фамилия <text:s/>И.О., <text:s/>должность</text:p>
          </table:table-cell>
          <table:table-cell table:style-name="Таблица1.A1" office:value-type="string">
            <text:p text:style-name="P1">Объекты <text:s/>недвижимого <text:s/>имущества</text:p>
          </table:table-cell>
          <table:table-cell table:style-name="Таблица1.A1" office:value-type="string">
            <text:p text:style-name="P1">Транспортные <text:s/>средства</text:p>
          </table:table-cell>
          <table:table-cell table:style-name="Таблица1.A1" office:value-type="string">
            <text:p text:style-name="P1"><text:span text:style-name="T1">Деклари-рованный</text:span> <text:s/>годовой <text:s/>доход</text:p>
          </table:table-cell>
          <table:table-cell table:style-name="Таблица1.E1" office:value-type="string">
            <text:p text:style-name="P7">Сведения о расходах</text:p>
          </table:table-cell>
        </table:table-row>
        <table:table-row>
          <table:table-cell table:style-name="Таблица1.A2" office:value-type="string">
            <text:p text:style-name="P2"><text:span text:style-name="T1">Смирнов <text:s/>Василий</text:span> <text:span text:style-name="T1">Александро-вич</text:span> <text:s/>- <text:s/>глава <text:s/><text:span text:style-name="T1">поселения</text:span></text:p>
          </table:table-cell>
          <table:table-cell table:style-name="Таблица1.A2" office:value-type="string">
            <text:p text:style-name="P2">1)¼ доля в квартире общей <text:s/><text:span text:style-name="T1">площадью</text:span></text:p>
            <text:p text:style-name="P2"><text:span text:style-name="T1">61,7 м</text:span>.кв.;</text:p>
            <text:p text:style-name="P2">2) земельный <text:s/>участок <text:s/></text:p>
            <text:p text:style-name="P2"><text:span text:style-name="T1">40</text:span>0 кв.м<text:span text:style-name="T1">.;</text:span></text:p>
            <text:p text:style-name="P3">3)автомобильный <text:s/>гараж</text:p>
            <text:p text:style-name="P3">площадью <text:s/>24 м.кв.</text:p>
          </table:table-cell>
          <table:table-cell table:style-name="Таблица1.A2" office:value-type="string">
            <text:p text:style-name="P2">1) Автомобиль легковой “<text:span text:style-name="T1">Шевроле Круз</text:span>”.</text:p>
            <text:p text:style-name="P2"/>
            <text:p text:style-name="P2"/>
          </table:table-cell>
          <table:table-cell table:style-name="Таблица1.A2" office:value-type="string">
            <text:p text:style-name="P2"><text:span text:style-name="T1">490567,11</text:span> руб.</text:p>
          </table:table-cell>
          <table:table-cell table:style-name="Таблица1.E2" office:value-type="string">
            <text:p text:style-name="P7">---</text:p>
          </table:table-cell>
        </table:table-row>
        <table:table-row>
          <table:table-cell table:style-name="Таблица1.A2" office:value-type="string">
            <text:p text:style-name="P2">Денисова <text:s/>Татьяна <text:s/>Николаевна – заместитель <text:s/>главы <text:s/>администрации</text:p>
          </table:table-cell>
          <table:table-cell table:style-name="Таблица1.A2" office:value-type="string">
            <text:p text:style-name="P2">1)1/3 доля в квартире общей площадью67,1м.кв.</text:p>
            <text:p text:style-name="P2">2) земельный <text:s/>участок <text:s/>1571 кв.м; <text:s/></text:p>
          </table:table-cell>
          <table:table-cell table:style-name="Таблица1.A2" office:value-type="string">
            <text:p text:style-name="P2">Не имеет</text:p>
          </table:table-cell>
          <table:table-cell table:style-name="Таблица1.D3" office:value-type="currency" office:currency="RUB" office:value="388199.17">
            <text:p text:style-name="P2">388 199,17 руб.</text:p>
          </table:table-cell>
          <table:table-cell table:style-name="Таблица1.E2" office:value-type="string">
            <text:p text:style-name="P7">---</text:p>
          </table:table-cell>
        </table:table-row>
        <table:table-row>
          <table:table-cell table:style-name="Таблица1.A2" office:value-type="string">
            <text:p text:style-name="P2">Корзина <text:s/>Марина <text:s/>Витальевна - <text:s/>ведущий <text:s/>специалист</text:p>
          </table:table-cell>
          <table:table-cell table:style-name="Таблица1.A2" office:value-type="string">
            <text:p text:style-name="P2">1)Жилой <text:s/>дом <text:s/>общей площадью 55 м.кв в целом 2) земельный участок 9600 кв.м.</text:p>
            <text:p text:style-name="P2"/>
          </table:table-cell>
          <table:table-cell table:style-name="Таблица1.A2" office:value-type="string">
            <text:p text:style-name="P2">Автомобиль легковой </text:p>
            <text:p text:style-name="P2">ВАЗ-210740</text:p>
          </table:table-cell>
          <table:table-cell table:style-name="Таблица1.D3" office:value-type="currency" office:currency="RUB" office:value="344680">
            <text:p text:style-name="P2">344 680,00 руб.</text:p>
          </table:table-cell>
          <table:table-cell table:style-name="Таблица1.E2" office:value-type="string">
            <text:p text:style-name="P7">---</text:p>
          </table:table-cell>
        </table:table-row>
        <table:table-row>
          <table:table-cell table:style-name="Таблица1.A2" office:value-type="string">
            <text:p text:style-name="P2">Корзин <text:s/>Евгений <text:s/>Борисович - супруг</text:p>
          </table:table-cell>
          <table:table-cell table:style-name="Таблица1.A2" office:value-type="string">
            <text:p text:style-name="P2">Не <text:s/>имеет</text:p>
          </table:table-cell>
          <table:table-cell table:style-name="Таблица1.A2" office:value-type="string">
            <text:p text:style-name="P2">Автомобиль грузовой</text:p>
            <text:p text:style-name="P2">ГАЗ САЗ 3507</text:p>
            <text:p text:style-name="P2"/>
          </table:table-cell>
          <table:table-cell table:style-name="Таблица1.D3" office:value-type="currency" office:currency="RUB" office:value="525">
            <text:p text:style-name="P2">525,00 руб.</text:p>
          </table:table-cell>
          <table:table-cell table:style-name="Таблица1.E2" office:value-type="string">
            <text:p text:style-name="P7">---</text:p>
          </table:table-cell>
        </table:table-row>
      </table:table>
      <text:list xml:id="list33535894" text:style-name="L1">
        <text:list-item text:start-value="1"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2-05-30T16:44:25</meta:creation-date>
    <dc:date>2016-04-14T16:33:17.37</dc:date>
    <meta:print-date>2012-05-31T12:34:48</meta:print-date>
    <dc:language>en-US</dc:language>
    <meta:editing-cycles>15</meta:editing-cycles>
    <meta:editing-duration>PT08H24M23S</meta:editing-duration>
    <meta:document-statistic meta:table-count="1" meta:image-count="0" meta:object-count="0" meta:page-count="1" meta:paragraph-count="34" meta:word-count="137" meta:character-count="1027"/>
    <meta:user-defined meta:name="Info 1"/>
    <meta:user-defined meta:name="Info 2"/>
    <meta:user-defined meta:name="Info 3"/>
    <meta:user-defined meta:name="Info 4"/>
  </office:meta>
</office:document-meta>
</file>