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21cm" table:align="left"/>
    </style:style>
    <style:style style:name="Таблица1.A" style:family="table-column">
      <style:table-column-properties style:column-width="3.133cm"/>
    </style:style>
    <style:style style:name="Таблица1.B" style:family="table-column">
      <style:table-column-properties style:column-width="5.703cm"/>
    </style:style>
    <style:style style:name="Таблица1.C" style:family="table-column">
      <style:table-column-properties style:column-width="2.981cm"/>
    </style:style>
    <style:style style:name="Таблица1.D" style:family="table-column">
      <style:table-column-properties style:column-width="2.663cm"/>
    </style:style>
    <style:style style:name="Таблица1.E" style:family="table-column">
      <style:table-column-properties style:column-width="2.14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text:s/>о <text:s/>доходах, <text:span text:style-name="T1">расходах,</text:span> об <text:s/>имуществе <text:s/>и <text:s/>обязательствах <text:s/>имущественного характера <text:s/>муниципальных <text:s/>служащих <text:s/>администрации <text:s/>Хромцовского сельского <text:s/>поселения <text:s/>Фурмановского <text:s/>муниципального <text:s/>района Ивановсой <text:s/>области <text:s/>за <text:s/>2017 <text:s/>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Фамилия <text:s/>И.О., <text:s/>должность</text:p>
          </table:table-cell>
          <table:table-cell table:style-name="Таблица1.A1" office:value-type="string">
            <text:p text:style-name="P2">Объекты <text:s/>недвижимого <text:s/>имущества</text:p>
          </table:table-cell>
          <table:table-cell table:style-name="Таблица1.A1" office:value-type="string">
            <text:p text:style-name="P2">Транспортные <text:s/>средства</text:p>
          </table:table-cell>
          <table:table-cell table:style-name="Таблица1.A1" office:value-type="string">
            <text:p text:style-name="P2"><text:span text:style-name="T1">Деклари-рованный</text:span> <text:s/>годовой <text:s/>доход</text:p>
          </table:table-cell>
          <table:table-cell table:style-name="Таблица1.E1" office:value-type="string">
            <text:p text:style-name="P3">Сведения о расходах</text:p>
          </table:table-cell>
        </table:table-row>
        <table:table-row>
          <table:table-cell table:style-name="Таблица1.A2" office:value-type="string">
            <text:p text:style-name="P4"><text:span text:style-name="T1">Варламов Александр Олегович</text:span> – исполняющий обязанности <text:s/>главы <text:s/><text:span text:style-name="T1">поселения</text:span></text:p>
          </table:table-cell>
          <table:table-cell table:style-name="Таблица1.A2" office:value-type="string">
            <text:p text:style-name="P4">1)квартира общей <text:s/><text:span text:style-name="T1">площадью</text:span></text:p>
            <text:p text:style-name="P4"><text:span text:style-name="T1">53,5 м</text:span>.кв.(индивидуальная собственность);</text:p>
            <text:p text:style-name="P4"/>
            <text:p text:style-name="P4">4) земельный <text:s/>участок <text:s/></text:p>
            <text:p text:style-name="P4"><text:span text:style-name="T1">1500</text:span> кв.м<text:span text:style-name="T1">.(индивидуальная собств.);</text:span></text:p>
            <text:p text:style-name="P5">3)автомобильный <text:s/>гараж (индивидуальная собственность</text:p>
            <text:p text:style-name="P5">площадью <text:s/>24 кв.м.</text:p>
          </table:table-cell>
          <table:table-cell table:style-name="Таблица1.A2" office:value-type="string">
            <text:p text:style-name="P4">1) Автомобиль легковой ссанг енг рекстон</text:p>
            <text:p text:style-name="P4"/>
          </table:table-cell>
          <table:table-cell table:style-name="Таблица1.A2" office:value-type="string">
            <text:p text:style-name="P4"><text:span text:style-name="T1"><text:s/></text:span><text:s/><text:span text:style-name="T1">162295,52 руб.</text:span></text:p>
          </table:table-cell>
          <table:table-cell table:style-name="Таблица1.E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4">Денисова <text:s/>Татьяна <text:s/>Николаевна – заместитель <text:s/>главы <text:s/>администрации</text:p>
          </table:table-cell>
          <table:table-cell table:style-name="Таблица1.A2" office:value-type="string">
            <text:p text:style-name="P4">1)1/3 доля дома общей площадью 67,1м.кв.</text:p>
            <text:p text:style-name="P4">2) земельный <text:s/>участок 1571 кв.м (индивидуальная собственность);</text:p>
            <text:p text:style-name="P4">3) земельный участок <text:s text:c="2"/>1151 кв.м. (общая долевая собственность 1/3) </text:p>
          </table:table-cell>
          <table:table-cell table:style-name="Таблица1.A2" office:value-type="string">
            <text:p text:style-name="P4">Не имеет</text:p>
          </table:table-cell>
          <table:table-cell table:style-name="Таблица1.A2" office:value-type="string">
            <text:p text:style-name="P4">310879,56 руб.</text:p>
          </table:table-cell>
          <table:table-cell table:style-name="Таблица1.E2" office:value-type="string">
            <text:p text:style-name="P6">нет</text:p>
          </table:table-cell>
        </table:table-row>
      </table:table>
      <text:list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4cm" fo:margin-bottom="2.006cm" fo:margin-left="2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05-30T16:44:25</meta:creation-date>
    <dc:date>2018-04-17T13:26:29</dc:date>
    <meta:print-date>2012-05-31T12:34:48</meta:print-date>
    <dc:language>en-US</dc:language>
    <meta:editing-cycles>19</meta:editing-cycles>
    <meta:editing-duration>PT9H42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13" meta:character-count="951"/>
  </office:meta>
</office:document-meta>
</file>