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4cm" fo:margin-left="0.238cm" table:align="left" style:writing-mode="lr-tb"/>
    </style:style>
    <style:style style:name="Таблица1.A" style:family="table-column">
      <style:table-column-properties style:column-width="8.625cm"/>
    </style:style>
    <style:style style:name="Таблица1.B" style:family="table-column">
      <style:table-column-properties style:column-width="8.2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6cm" fo:margin-left="-0.265cm" table:align="left" style:writing-mode="lr-tb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4.974cm"/>
    </style:style>
    <style:style style:name="Таблица2.C" style:family="table-column">
      <style:table-column-properties style:column-width="3.281cm"/>
    </style:style>
    <style:style style:name="Таблица2.D" style:family="table-column">
      <style:table-column-properties style:column-width="2.461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132cm" style:keep-together="true" fo:keep-together="auto"/>
    </style:style>
    <style:style style:name="Таблица3" style:family="table">
      <style:table-properties style:width="16.96cm" fo:margin-left="0.053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4.815cm"/>
    </style:style>
    <style:style style:name="Таблица3.C" style:family="table-column">
      <style:table-column-properties style:column-width="5.583cm"/>
    </style:style>
    <style:style style:name="Таблица3.D" style:family="table-column">
      <style:table-column-properties style:column-width="5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5.161cm" fo:margin-left="-0.026cm" table:align="left" style:writing-mode="lr-tb"/>
    </style:style>
    <style:style style:name="Таблица4.A" style:family="table-column">
      <style:table-column-properties style:column-width="4.313cm"/>
    </style:style>
    <style:style style:name="Таблица4.B" style:family="table-column">
      <style:table-column-properties style:column-width="10.84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8.571cm" style:keep-together="true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304cm" fo:margin-left="-0.106cm" table:align="left" style:writing-mode="lr-tb"/>
    </style:style>
    <style:style style:name="Таблица5.A" style:family="table-column">
      <style:table-column-properties style:column-width="4.419cm"/>
    </style:style>
    <style:style style:name="Таблица5.B" style:family="table-column">
      <style:table-column-properties style:column-width="2.328cm"/>
    </style:style>
    <style:style style:name="Таблица5.C" style:family="table-column">
      <style:table-column-properties style:column-width="1.693cm"/>
    </style:style>
    <style:style style:name="Таблица5.D" style:family="table-column">
      <style:table-column-properties style:column-width="2.831cm"/>
    </style:style>
    <style:style style:name="Таблица5.E" style:family="table-column">
      <style:table-column-properties style:column-width="2.752cm"/>
    </style:style>
    <style:style style:name="Таблица5.F" style:family="table-column">
      <style:table-column-properties style:column-width="3.28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10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text-properties style:use-window-font-color="true" fo:font-size="14pt" fo:language="ru" fo:country="RU" style:font-name-asian="Lucida Sans Unicode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P17" style:family="paragraph" style:parent-style-name="Standard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text-properties style:use-window-font-color="true" fo:font-size="9pt" fo:language="ru" fo:country="RU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5pt" fo:language="ru" fo:country="RU" style:text-underline-style="solid" style:text-underline-width="auto" style:text-underline-color="font-color" fo:font-weight="bold" style:font-name-asian="Lucida Sans Unicode" style:font-size-asian="15pt" style:language-asian="zxx" style:country-asian="none" style:font-weight-asian="bold" style:font-name-complex="Tahoma2" style:font-size-complex="15pt" style:language-complex="zxx" style:country-complex="non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-0.635cm" fo:margin-right="0cm" fo:text-indent="0.635cm" style:auto-text-indent="false"/>
    </style:style>
    <style:style style:name="P47" style:family="paragraph" style:parent-style-name="Standard">
      <style:paragraph-properties fo:margin-left="-0.635cm" fo:margin-right="0cm" fo:text-indent="0.635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P48" style:family="paragraph" style:parent-style-name="Standard">
      <style:paragraph-properties fo:margin-left="-0.635cm" fo:margin-right="0cm" fo:text-indent="0.635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Header">
      <style:paragraph-properties fo:text-align="justify" style:justify-single-word="false">
        <style:tab-stops>
          <style:tab-stop style:position="3.752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Header">
      <style:paragraph-properties fo:text-align="justify" style:justify-single-word="false">
        <style:tab-stops>
          <style:tab-stop style:position="6.001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Text_20_body_20_indent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ext_20_body">
      <style:paragraph-properties fo:margin-top="0cm" fo:margin-bottom="0.212cm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54" style:family="paragraph" style:parent-style-name="Text_20_body">
      <style:paragraph-properties fo:margin-top="0cm" fo:margin-bottom="0.212cm" style:snap-to-layout-gri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55" style:family="paragraph" style:parent-style-name="Text_20_body">
      <style:paragraph-properties fo:margin-top="0cm" fo:margin-bottom="0.212cm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top="0cm" fo:margin-bottom="0.212cm" style:snap-to-layout-grid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top="0cm" fo:margin-bottom="0.212cm" style:snap-to-layout-gri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Text_20_body">
      <style:paragraph-properties fo:margin-top="0cm" fo:margin-bottom="0.212cm" style:snap-to-layout-grid="false"/>
    </style:style>
    <style:style style:name="P59" style:family="paragraph" style:parent-style-name="Text_20_body">
      <style:paragraph-properties fo:margin-top="0cm" fo:margin-bottom="0.212cm" style:snap-to-layout-grid="false"/>
      <style:text-properties fo:font-weight="normal" style:font-weight-asian="normal" style:font-weight-complex="normal"/>
    </style:style>
    <style:style style:name="P60" style:family="paragraph" style:parent-style-name="Основной_20_текст_20_31">
      <style:text-properties fo:font-size="12pt" style:font-size-asian="12pt" style:font-size-complex="12pt"/>
    </style:style>
    <style:style style:name="P61" style:family="paragraph" style:parent-style-name="Основной_20_текст_20_31"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2" style:family="paragraph" style:parent-style-name="Основной_20_текст_20_31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Text_20_body">
      <style:paragraph-properties style:snap-to-layout-gri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64" style:family="paragraph" style:parent-style-name="Text_20_body">
      <style:paragraph-properties style:snap-to-layout-grid="false"/>
      <style:text-properties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65" style:family="paragraph" style:parent-style-name="Heading_20_2">
      <style:paragraph-properties fo:text-align="start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Heading_20_2">
      <style:paragraph-properties fo:margin-left="1.027cm" fo:margin-right="0.524cm" fo:text-indent="-1.032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7" style:family="paragraph" style:parent-style-name="Heading_20_4">
      <style:paragraph-properties fo:text-align="start" style:justify-single-word="false"/>
    </style:style>
    <style:style style:name="P68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69" style:family="paragraph" style:parent-style-name="Header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Title" style:master-page-name="Standard">
      <style:paragraph-properties fo:margin-left="0cm" fo:margin-right="0cm" fo:text-indent="0cm" style:auto-text-indent="false" style:page-number="auto"/>
      <style:text-properties style:use-window-font-color="true" fo:font-size="18pt" fo:language="ru" fo:country="RU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71" style:family="paragraph" style:parent-style-name="Heading_20_1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Standard" style:list-style-name="WW8Num2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Standard" style:list-style-name="L1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6" style:family="paragraph" style:parent-style-name="Standard" style:list-style-name="WW8Num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list-style-name="WW8Num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T6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2" style:font-size-complex="14pt" style:language-complex="zxx" style:country-complex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ПАСПОРТ</text:p>
      <text:p text:style-name="P3">ХРОМЦОВСКОГО <text:s/>СЕЛЬСКОГО <text:s/>ПОСЕЛЕНИЯ</text:p>
      <text:p text:style-name="P3">Фурмановского <text:s/>муниципального <text:s/>района <text:s/>Ивановской <text:s/>области</text:p>
      <text:p text:style-name="P3">на <text:s/>01.01.2020 года</text:p>
      <text:p text:style-name="P2"/>
      <text:p text:style-name="P4">1.Хромцовское <text:s/>сельское поселение</text:p>
      <text:p text:style-name="P11"/>
      <text:p text:style-name="P12"><text:tab/>В <text:s/>соответствии с Федеральным законом <text:s/>«Об общих <text:s/>принципах <text:s/>организации <text:s/>местного <text:s/>самоуправления <text:s/>в Российской <text:s/>Федерации» от 06.10.2003 №-131ФЗ <text:s/>Законодательное <text:s/>Собрание <text:s/>Ивановской <text:s/>области приняло <text:s/>Закон «О <text:s/>городском и сельских <text:s/>поселениях <text:s/>в Фурмановском <text:s/>муниципальном <text:s/>районе» от 24 <text:s/>февраля <text:s/>2005 года <text:s/>№ 51-03. В <text:s/>свете <text:s/>решения <text:s/>Ивановского <text:s/>Законодательного <text:s/>Собрания <text:s/>об <text:s/>объединении <text:s/>двух <text:s/>сельских <text:s/>администраций (Хромцовской с/а и Марьинской <text:s/>с/а) <text:s/>было <text:s/>образовано <text:s/>Хромцовское <text:s/>сельское <text:s/>поселение <text:s/>с <text:s/>административным <text:s/>центром - село Хромцово, в <text:s/>составе <text:s/>населённых <text:s/>пунктов: д.Новинки, <text:s/>с.Марьинское, д.Новое <text:s/>Первое, д.Слабунино, д.Скоково, д.Филиковка, д.Вакорино, <text:s/>д.Вахрово, <text:s/>д. станции Малаховская, <text:s/>д.Маланино, <text:s/>с.Березники, <text:s/>д. Мостечное. </text:p>
      <text:p text:style-name="P12">Численность населения 1404 человека.</text:p>
      <text:p text:style-name="P12"/>
      <text:p text:style-name="P5">2.Историческая <text:s/>справка</text:p>
      <text:p text:style-name="P12"><text:tab/></text:p>
      <text:p text:style-name="P42">Решением <text:s/>Ивановского облисполкома № 20\11 <text:s/>от 15.11.1976 года <text:s/>в Фурмановском <text:s/>районе был <text:s/>образован <text:s/>Хромцовский <text:s text:c="2"/>сельсовет <text:s/>с центром <text:s text:c="2"/>в <text:s/>п.Хромцово. В <text:s/>состав Хромцовского <text:s/>сельсовета <text:s/>вошли следующие населённые <text:s/>пункты: дер. Новинки, ранее <text:s/>находившаяся в Каликинском <text:s/>сельсовете, пос. карьера <text:s/>«Завражье», ранее <text:s/>находившийся в Широковском <text:s/>сельском совете, деревня <text:s/>Потеряево <text:s/>и пос. Хромцово, ранее находившиеся во Фряньковском <text:s/>сельсовете. Хромцовский <text:s/>сельский <text:s/>совет был <text:s/>передан <text:s text:c="2"/>в <text:s/>административное <text:s/>подчинение Фурмановскому <text:s text:c="2"/>городскому <text:s/>Совету депутатов <text:s/>трудящихся. На основании Закона Российской <text:s/>Федерации «О внесении изменений и дополнений <text:s/>в Закон <text:s/>Российской <text:s/>Федерации о местном самоуправлении » <text:s/>от 05.11.1992 года № 1334 <text:s/>была прекращена деятельность исполнительных <text:s/>комитетов <text:s/>поселковых и сельских <text:s text:c="2"/>Советов <text:s/>народных <text:s/>депутатов и <text:s/>функции <text:s/>исполнительных <text:s/>комитетов <text:s/>перешли <text:s/>в администрации <text:s/>сельских <text:s/>Советов. В <text:s/>соответствии с Указом Президента <text:s/>Российской <text:s/>Федерации <text:s/>№ 1617 <text:s/>от 09.10.1993 года «О реформе <text:s/>представительных органов <text:s/>местного <text:s/>самоуправления в Российской Федерации» Хромцовская <text:s/>сельская <text:s/>администрация <text:s/>является <text:s/>правопреемником <text:s text:c="2"/>Хромцовского <text:s text:c="2"/>сельского <text:s/>Совета народных <text:s/>депутатов. Законом <text:s text:c="2"/>Ивановской <text:s/>области «Об уточнении <text:s/>типа <text:s/>населённых <text:s text:c="2"/>пунктов <text:s/>в Фурмановском <text:s/>районе» <text:s/>№ <text:s/>97-ОЗ <text:s/>от 07.07.2004 года <text:s/>посёлок <text:s/>Хромцово <text:s/>переименован <text:s/>в <text:s/>село <text:s/>Хромцово.</text:p>
      <text:p text:style-name="P42">Хромцовская <text:s/>сельская администрация Фурмановского района Ивановской области <text:s/>в соответствии <text:s/>с главой <text:s/>9 <text:s/>статьи <text:s/>49 <text:s/>Устава <text:s/>города Фурманова и <text:s text:c="12"/>Фурмановского <text:s/>района <text:s text:c="2"/>являлась <text:s/>территориальным <text:s text:c="2"/>органом <text:s/>местного <text:s/><text:soft-page-break/>самоуправления <text:s/>и осуществляла <text:s/>исполнительную <text:s text:c="2"/>власть <text:s/>на подведомственной <text:s text:c="3"/>территории <text:s/>входила <text:s/>в структуру <text:s/>администрации <text:s/>города Фурманова и Фурмановского <text:s/>района. </text:p>
      <text:p text:style-name="P52">Хромцовская сельская <text:s/>администрация <text:s/>решала <text:s/>вопросы местного <text:s/>значения, исходя <text:s/>из <text:s/>интересов <text:s/>населения, <text:s/>проживающего <text:s/>на <text:s/>территории, подведомственной <text:s text:c="2"/>местной <text:s/>администрации.</text:p>
      <text:p text:style-name="P12"><text:tab/>В своей <text:s/>деятельности Хромцовская <text:s/>сельская администрация <text:s/>руководствовалась <text:s text:c="2"/>Конституцией <text:s/>Российской Федерации, Законом <text:s/>РФ «Об общих принципах <text:s/>организации <text:s/>местного <text:s/>самоуправления <text:s/>в <text:s/>Российской <text:s/>Федерации», Законом <text:s/>Ивановской <text:s/>области «О местном <text:s/>самоуправлении <text:s/>в Ивановской области», Уставом города <text:s/>Фурманова и Фурмановского <text:s/>района, другими нормативными <text:s/>актами.</text:p>
      <text:p text:style-name="P12"><text:tab/>Хромцовская сельская администрация <text:s/>являлась <text:s/>юридическим <text:s/>лицом, имела в оперативном управлении <text:s/>муниципальное <text:s/>имущество, <text:s/>могла от своего имени <text:s/>приобретать и осуществлять <text:s/>имущественные <text:s/>права, нести <text:s/>обязанности , быть истцом и ответчиком <text:s text:c="2"/>в суде, имела <text:s/>смету <text:s/>расходов, утверждённую <text:s/>главой <text:s/>муниципального <text:s/>образования, <text:s/>счета <text:s/>в банках, печать установленного <text:s/>образца <text:s/>и <text:s/>необходимые <text:s/>для осуществления <text:s/>своей <text:s/>деятельности <text:s/>штампы и бланки <text:s/>со <text:s/>своим <text:s/>полным наименованием.</text:p>
      <text:p text:style-name="P12"><text:tab/>Центром Хромцовской <text:s/>сельской администрации <text:s/>являлось село <text:s text:c="2"/>Хромцово, в котором <text:s/>первые <text:s/>два 60-ти квартирных <text:s/>дома <text:s/>были <text:s/>заселены в 1972 <text:s/>году. </text:p>
      <text:p text:style-name="P12">В этих же домах <text:s/>разместился <text:s/>магазин <text:s/>и <text:s/>детский <text:s/>сад. Расстояние <text:s/>от <text:s/>центра <text:s/>с.Хромцово <text:s/>до <text:s/>г.Фурманова <text:s text:c="2"/>10 <text:s/>км. по автотранспортной <text:s text:c="2"/>дороге <text:s/>местного <text:s/>значения. Территория <text:s/>Хромцовской <text:s/>сельской <text:s/>администрации <text:s/>включала 2 населённых <text:s/>пункта: село Хромцово и деревня <text:s/>Новинки.</text:p>
      <text:p text:style-name="P12"><text:tab/>Марьинская <text:s/>сельская <text:s/>администрация являлась правопреемником Марьинского <text:s/>сельского <text:s/>Совета <text:s/>народных депутатов в соответствии <text:s/>с Указом <text:s/>Президента <text:s/>Российской <text:s/>Федерации <text:s/>от 9 октября <text:s/>1993 года № 1617 «О реформе представительных <text:s/>органов власти <text:s/>и органов <text:s/>местного самоуправления в Российской <text:s/>Федерации»</text:p>
      <text:p text:style-name="Основной_20_текст_20_21"><text:tab/>До 1918 года <text:s/>населённые <text:s/>пункты, расположенные <text:s/>на территории Марьинской <text:s/>сельской <text:s/>администрации <text:s/>входили <text:s/>в состав Нерехтского <text:s/>уезда Костромской губернии. В <text:s/>апреле <text:s/>1918 года образуется <text:s/>Иваново-Вознесенская <text:s/>губерния <text:s/>с губернским <text:s/>центром-городом <text:s/>Иваново-Вознесенск. Одновременно губерния разделяется <text:s/>на 5 уездов, в один из <text:s/>которых и <text:s/>вошли <text:s/>населённые пункты <text:s/>Марьинской сельской <text:s/>администрации. В процессе районирования <text:s/>РСФСР, с 1 октября 1929 года от губернского уездного и волостного <text:s/>деления <text:s/>перешли <text:s/>на <text:s/>окружное <text:s/>и <text:s/>районное <text:s text:c="3"/>деление – образована <text:s/>Ивановская промышленная область <text:s/>с 7 округами <text:s/>и 64 районами. Наша территория вошла в состав <text:s/>Середского <text:s/>района <text:s/>Шуйского округа. С 1929 года <text:s/>происходили неоднократные <text:s/>переименования <text:s/>представительных органов власти, прежде <text:s/>чем <text:s/>3 февраля 1998 года образовалась Марьинская <text:s/>сельская администрация. <text:s/>Переименования <text:s/>происходили <text:s/>в следующем <text:s/>порядке:</text:p>
      <text:list xml:id="list31387879" text:style-name="WW8Num2">
        <text:list-item>
          <text:p text:style-name="P76"><text:soft-page-break/>с 1929 года <text:s/>по 1936 год – Марьинский сельский <text:s/>Совет рабочих, крестьянских и <text:s/>красноармейских <text:s/>депутатов, <text:s/>исполнительный комитет, с.Марьинское, Середского <text:s/>района, Ивановской области.</text:p>
        </text:list-item>
      </text:list>
      <text:p text:style-name="P12">В состав сельского <text:s/>Совета <text:s/>входили:</text:p>
      <text:list xml:id="list34614608" text:continue-numbering="true" text:style-name="WW8Num2">
        <text:list-item>
          <text:p text:style-name="P76">д.Бурцево; <text:s text:c="380"/>- д.Демидово;</text:p>
        </text:list-item>
        <text:list-item>
          <text:p text:style-name="P76">д.Дорофеево;</text:p>
        </text:list-item>
        <text:list-item>
          <text:p text:style-name="P76">д.Вакорино;</text:p>
        </text:list-item>
        <text:list-item>
          <text:p text:style-name="P76">д.Маланино;</text:p>
        </text:list-item>
        <text:list-item>
          <text:p text:style-name="P76">с.Марьинское;</text:p>
        </text:list-item>
        <text:list-item>
          <text:p text:style-name="P76">п.ж.д. разъезд <text:s/>Малаховский;</text:p>
        </text:list-item>
        <text:list-item>
          <text:p text:style-name="P76">д.Новое <text:s/>Первое;</text:p>
        </text:list-item>
        <text:list-item>
          <text:p text:style-name="P76">д.Новое Второе;</text:p>
        </text:list-item>
        <text:list-item>
          <text:p text:style-name="P76">д.Пески;</text:p>
        </text:list-item>
        <text:list-item>
          <text:p text:style-name="P76">д.Скоково;</text:p>
        </text:list-item>
        <text:list-item>
          <text:p text:style-name="P76">д.Слабунино;</text:p>
        </text:list-item>
        <text:list-item>
          <text:p text:style-name="P76">д.Филиковка.</text:p>
        </text:list-item>
      </text:list>
      <text:p text:style-name="P44">с 1963 года по 1977 год – Марьинский <text:s/>сельский Совет депутатов трудящихся, исполнительный <text:s/>комитет с.Марьинское, Фурмановского района, Ивановской области. В этот <text:s/>период, в ноябре 1976 года облисполком <text:s/>принял решение <text:s/>об <text:s/>упразднении Каликинского <text:s/>сельского совета. В результате чего населённые пункты: </text:p>
      <text:p text:style-name="P49"><text:s text:c="10"/>- с.Березники</text:p>
      <text:p text:style-name="P49"><text:s text:c="10"/>- д.Вахрово,</text:p>
      <text:p text:style-name="P49"><text:s text:c="10"/>- д.Мостечное,</text:p>
      <text:p text:style-name="P49"><text:s text:c="10"/>- д.Сочелы,</text:p>
      <text:p text:style-name="P49"><text:s text:c="10"/>- п. гравийно-песчаного <text:s/>карьера «Кишкино», </text:p>
      <text:p text:style-name="P49">включены <text:s/>в состав <text:s/>Марьинского <text:s/>сельского Совета.</text:p>
      <text:list xml:id="list34613574" text:continue-numbering="true" text:style-name="WW8Num2">
        <text:list-item>
          <text:p text:style-name="P69">С 1977 <text:s/>года по <text:s/>январь 1992 года - Марьинский <text:s/>сельский <text:s/>Совет <text:s/>народных <text:s/>депутатов, исполнительный <text:s/>комитет <text:s/>с.Марьинское <text:s/>Фурмановского района <text:s/>Ивановской <text:s text:c="2"/>области,</text:p>
        </text:list-item>
      </text:list>
      <text:p text:style-name="P49">- <text:s text:c="3"/>С <text:s text:c="2"/>января <text:s text:c="2"/>1992 года по <text:s/>октябрь 1993 года – Марьинский <text:s/>сельский совет народных <text:s/>депутатов , глава администрации <text:s/>Марьинского <text:s/>сельского Совета народных депутатов, с.Марьинское, Фурмановского <text:s/>района, Ивановской области.</text:p>
      <text:p text:style-name="P49">- <text:s text:c="5"/>С <text:s/>1993 года <text:s/>по 1998 год. Администрация Марьинского <text:s/>сельского <text:s/>Совета, Глава администрации сельского Совета, с.Марьинское, Фурмановского <text:s/>района, Ивановской области.</text:p>
      <text:p text:style-name="P12"><text:soft-page-break/>- <text:s text:c="3"/>С 3 февраля <text:s/>1998 года по <text:s/>1 января 2006 года <text:s/>Марьинская <text:s/>сельская администрация Фурмановского <text:s/>района Ивановской области, глава администрации , с.Марьинское, Фурмановского района <text:s text:c="2"/>Ивановской области.</text:p>
      <text:p text:style-name="P12"><text:tab/>С <text:s/>начала образования <text:s/>сельского Совета <text:s/>жители <text:s/>каждой <text:s/>деревни объединялись <text:s/>в сельхозартели, впоследствии <text:s text:c="2"/>- <text:s/>колхозы, а именно:</text:p>
      <text:p text:style-name="P12">С.Березники<text:tab/>- <text:s/>имени Будённого</text:p>
      <text:p text:style-name="P12">д.Мостечное <text:s text:c="7"/>- <text:s/>имени <text:s/>Фрунзе</text:p>
      <text:p text:style-name="P50">д.Маланино <text:s text:c="8"/>- <text:s/>Красный <text:s/>Трудовик</text:p>
      <text:p text:style-name="P50">д.Вакорино<text:tab/>- <text:s/>Новая жизнь</text:p>
      <text:p text:style-name="P13">д.Новое<text:tab/>- <text:s/>Новый <text:s/>путь</text:p>
      <text:p text:style-name="P13">д.Скоково<text:tab/>- <text:s/>Победа</text:p>
      <text:p text:style-name="P13">д.Филиковка<text:tab/>- <text:s/>Прогресс</text:p>
      <text:p text:style-name="P13">д.Бурцево<text:tab/>- <text:s/>15 Октябрь</text:p>
      <text:p text:style-name="P13">с.Марьинское<text:tab/>- <text:s/>имени Ворошилова</text:p>
      <text:p text:style-name="P13">д.Слабунино<text:tab/>- <text:s/>Рассвет</text:p>
      <text:p text:style-name="P13">д.Демидово<text:tab/>- <text:s/>За Советы</text:p>
      <text:p text:style-name="P13">д.Дорофеево<text:tab/>- <text:s/>имени Сталина</text:p>
      <text:p text:style-name="P13">д.Вахрово<text:tab/>- <text:s/>имени Жукова</text:p>
      <text:p text:style-name="P12"><text:tab/>Почти <text:s/>в <text:s/>каждом <text:s/>колхозе <text:s/>имелись: конюшни, птицефермы, овцефермы, телятники, молочно-товарные <text:s/>фермы, свинарники. В д.Слабунино <text:s/>в период <text:s/>с 1957г. <text:s/>по 1962 г. работал <text:s/>свой <text:s/>молокозавод <text:s/>по <text:s/>переработке <text:s/>молока в сливки. В <text:s/>деревнях <text:s/>силами <text:s/>населения <text:s/>были <text:s/>построены <text:s/>общественные <text:s/>бани: с.Марьинское, <text:s/>д.Скоково, д.Новое Первое, д.Вакрино, ст.Малаховская, п.гравийно-песчаного <text:s/>карьера <text:s/>«Кишкино».</text:p>
      <text:p text:style-name="P12"><text:tab/>Марьинская <text:s/>сельская <text:s/>администрация <text:s/>на <text:s/>основании <text:s text:c="2"/>ст.49 <text:s/>Устава г.Фурманова <text:s/>и Фурмановского <text:s/>района <text:s/>являлась <text:s/>территориальным <text:s/>органом местного самоуправления, осуществляла исполнительную <text:s/>власть <text:s/>на подведомственной <text:s/>территории. Администрация решала <text:s/>вопросы местного значения, исходя из интересов <text:s/>населения, проживающего на <text:s/>территории, подведомственной <text:s/>местной <text:s text:c="2"/>администрации.</text:p>
      <text:p text:style-name="P12"><text:tab/>Марьинская сельская администрация <text:s/>являлась юридическим <text:s/>лицом, имела <text:s/>в <text:s/>оперативном <text:s/>управлении <text:s/>муниципальное <text:s/>имущество, могла от своего имени приобретать и осуществлять <text:s/>имущественные <text:s/>права, нести обязанности, быть истцом и ответчиком <text:s/>в <text:s/>суде, <text:s/>иметь <text:s/>смету <text:s/>расходов, утверждённую главой <text:s/>муниципального <text:s/>образования, счета <text:s/>в банках, печать <text:s/>установленного образца <text:s/>и <text:s/>необходимые <text:s text:c="2"/>для <text:s/>осуществления <text:s/>своей <text:s/>деятельности <text:s/>штампы и бланки со своим <text:s/>полным <text:s/>наименованием.</text:p>
      <text:p text:style-name="P12"><text:tab/>Сельские <text:s/>администрации производили <text:s/>в соответствии <text:s/>с <text:s/>законодательством <text:s/>регистрацию <text:s/>актов гражданского <text:s/>состояния, совершали <text:s/>нотариальные действия, выдавали <text:s/>гражданам <text:s/>справки, организовывали работу военно-учётного <text:s/>стола.</text:p>
      <text:p text:style-name="P12"/>
      <text:p text:style-name="P6"/>
      <text:p text:style-name="P6"/>
      <text:p text:style-name="P6"/>
      <text:p text:style-name="P6"/>
      <text:p text:style-name="P6"><text:soft-page-break/>Населённые <text:s/>пункты <text:s/>Хромцовского <text:s/>сельского поселения <text:s/>Фурмановского <text:s/>района <text:s/>Ивановской <text:s/>области, прекратившие <text:s/>своё <text:s/>существование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<text:s/>поселения</text:p>
          </table:table-cell>
          <table:table-cell table:style-name="Таблица1.B1" office:value-type="string">
            <text:p text:style-name="P18">Когда исключён из <text:s/>учётных данных, дата, основание ( документ)</text:p>
          </table:table-cell>
        </table:table-row>
        <table:table-row table:style-name="Таблица1.1">
          <table:table-cell table:style-name="Таблица1.A2" office:value-type="string">
            <text:p text:style-name="P22">Посёлок <text:s/>«Завражье»</text:p>
          </table:table-cell>
          <table:table-cell table:style-name="Таблица1.B2" office:value-type="string">
            <text:p text:style-name="P22">Решение облисполкома № 141 от 12.05.1980 года</text:p>
          </table:table-cell>
        </table:table-row>
        <table:table-row table:style-name="Таблица1.1">
          <table:table-cell table:style-name="Таблица1.A2" office:value-type="string">
            <text:p text:style-name="P22">Деревня <text:s/>Потеряево</text:p>
          </table:table-cell>
          <table:table-cell table:style-name="Таблица1.B2" office:value-type="string">
            <text:p text:style-name="P22">Постановление Законодательного <text:s/>Собрания <text:s/>Ивановской области от 17.07.1997 года № 152</text:p>
          </table:table-cell>
        </table:table-row>
        <table:table-row table:style-name="Таблица1.1">
          <table:table-cell table:style-name="Таблица1.A2" office:value-type="string">
            <text:p text:style-name="P22">Деревня <text:s/>Бурцево</text:p>
          </table:table-cell>
          <table:table-cell table:style-name="Таблица1.B2" office:value-type="string">
            <text:p text:style-name="P22">Решение <text:s/>Ивановского <text:s/>обл.исполкома <text:s/>от 26.10.64г. № 483 по причине выбытия <text:s/>всех жителей</text:p>
          </table:table-cell>
        </table:table-row>
        <table:table-row table:style-name="Таблица1.1">
          <table:table-cell table:style-name="Таблица1.A2" office:value-type="string">
            <text:p text:style-name="P22">Деревня Демидово</text:p>
          </table:table-cell>
          <table:table-cell table:style-name="Таблица1.B2" office:value-type="string">
            <text:p text:style-name="P22">Решение Ивановского <text:s/>обл.исполкома от 05.01.61г. <text:s/>№ 10 по причине выбытия всех жителей</text:p>
          </table:table-cell>
        </table:table-row>
        <table:table-row table:style-name="Таблица1.1">
          <table:table-cell table:style-name="Таблица1.A2" office:value-type="string">
            <text:p text:style-name="P22">Деревня <text:s/>Дорофеево</text:p>
          </table:table-cell>
          <table:table-cell table:style-name="Таблица1.B2" office:value-type="string">
            <text:p text:style-name="P22">Решение Ивановского обл.исполкома <text:s/>от 24.04.78. № 9\20 по причине <text:s/>выбытия <text:s/>всех жителей</text:p>
          </table:table-cell>
        </table:table-row>
        <table:table-row table:style-name="Таблица1.1">
          <table:table-cell table:style-name="Таблица1.A2" office:value-type="string">
            <text:p text:style-name="P22">Поселок гравийно-песчаного карьера «Кишкино»</text:p>
          </table:table-cell>
          <table:table-cell table:style-name="Таблица1.B2" office:value-type="string">
            <text:p text:style-name="P22">Решение <text:s/>Ивановского обл.исполкома <text:s/>от 21.11.1979 г. № 17\9 по причине <text:s/>выбытия всех <text:s/>жителей</text:p>
          </table:table-cell>
        </table:table-row>
        <table:table-row table:style-name="Таблица1.1">
          <table:table-cell table:style-name="Таблица1.A2" office:value-type="string">
            <text:p text:style-name="P22">Деревня <text:s text:c="2"/>Новое Второе</text:p>
          </table:table-cell>
          <table:table-cell table:style-name="Таблица1.B2" office:value-type="string">
            <text:p text:style-name="P22">Решение Ивановского обл.исполкома от 19.12.85 г. № 402 по причине <text:s/>выбытия <text:s/>всех жителей</text:p>
          </table:table-cell>
        </table:table-row>
        <table:table-row table:style-name="Таблица1.1">
          <table:table-cell table:style-name="Таблица1.A2" office:value-type="string">
            <text:p text:style-name="P22">Д.Пески</text:p>
          </table:table-cell>
          <table:table-cell table:style-name="Таблица1.B2" office:value-type="string">
            <text:p text:style-name="P22">Решение Ивановского обл.исполкома <text:s/>от 26.10.64г. <text:s/>№ 483 по причине выбытия всех <text:s/>жителей <text:s/></text:p>
          </table:table-cell>
        </table:table-row>
        <table:table-row table:style-name="Таблица1.1">
          <table:table-cell table:style-name="Таблица1.A2" office:value-type="string">
            <text:p text:style-name="P22">Д.Сочелы</text:p>
          </table:table-cell>
          <table:table-cell table:style-name="Таблица1.B2" office:value-type="string">
            <text:p text:style-name="P22">Постановление <text:s/>администрации <text:s/>Ивановской области от 17.07.97 г. № 152 по причине выбытия <text:s/>всех жителей</text:p>
          </table:table-cell>
        </table:table-row>
      </table:table>
      <text:p text:style-name="P36"><text:span text:style-name="T1"><text:tab/></text:span><text:span text:style-name="T4">3.Хромцовское <text:s/>сельское поселение</text:span><text:span text:style-name="T1"> <text:s/>является <text:s/>новым муниципальным <text:s/>образованием, в <text:s/>состав которого входят <text:s/>3 села <text:s/>и 10 деревень, объединённых <text:s/>общей <text:s/>территорией. Официальное наименование <text:s/>поселения – Хромцовское <text:s/>сельское поселение <text:s/>Фурмановского муниципального <text:s/>района Ивановской <text:s/>области. <text:s/>Структуру органов местного самоуправления <text:s/>поселения составляют :</text:span></text:p>
      <text:p text:style-name="P12"><text:tab/>1.Совет Хромцовского сельского поселения .</text:p>
      <text:p text:style-name="P12"><text:tab/>2.Глава Хромцовского сельского поселения. <text:s text:c="3"/></text:p>
      <text:p text:style-name="P12"><text:tab/>3.Администрация Хромцовского сельского поселения.</text:p>
      <text:p text:style-name="P12"><text:s text:c="8"/>Администрация <text:s/>Хромцовского <text:s/>сельского поселения <text:s/>на <text:s/>основании ст.13 Устава поселения <text:s/>является <text:s/>исполнительно-распорядительным <text:s/>органом <text:s/>местного <text:s/>самоуправления поселения. <text:s/>Администрация решает <text:s/>вопросы <text:s/>местного значения, <text:s text:c="3"/>исходя из интересов <text:s/>населения, проживающего на территории, подведомственной администрации <text:s/>поселения.</text:p>
      <text:p text:style-name="P12"><text:tab/>Администрация <text:s/>Хромцовского <text:s/>сельского <text:s/>поселения <text:s/>является юридическим лицом, имеет в оперативном управлении муниципальное имущество, может <text:s/>от своего <text:s/>имени приобретать и осуществлять <text:s/>имущественные права, нести обязанности, быть <text:s/>истцом и ответчиком <text:s/>в <text:s/>суде, имеет <text:s/>смету <text:s/>расходов, утверждённую главой муниципального образования, счета <text:s/>в банках, печать установленного <text:s/>образца и необходимые <text:s/>для <text:s/>осуществления <text:s/>своей деятельности <text:s/>штампы и <text:s/>бланки <text:s/>со <text:s/>своим <text:s/>полным <text:s/>наименованием.</text:p>
      <text:p text:style-name="P36"><text:soft-page-break/><text:span text:style-name="T1"><text:tab/></text:span><text:span text:style-name="T4">4.Центром Хромцовского <text:s/>сельского поселения </text:span><text:span text:style-name="T1"><text:s/>является село Хромцово. <text:s/>Расстояние от центра до города Фурманова 10 км по <text:s/>дороге <text:s/>с асфальтовым <text:s/>покрытием.</text:span></text:p>
      <text:p text:style-name="P36"><text:span text:style-name="T1"><text:tab/></text:span><text:span text:style-name="T4">5. Юридический и почтовый адрес администрации Хромцовского сельского поселения</text:span><text:span text:style-name="T1">: </text:span></text:p>
      <text:p text:style-name="P12">155532, с.Хромцово, дом 8, Фурмановского <text:s/>района, Ивановской <text:s/>области</text:p>
      <text:p text:style-name="P47">Телефон /факс <text:s/>(49341) 98-101,</text:p>
      <text:p text:style-name="P46"><text:span text:style-name="T3"><text:s/></text:span><text:span text:style-name="T5">Реквизиты <text:s/>и <text:s/>адрес <text:s/>электронной <text:s/>почты <text:s/>администрации <text:s/>Хромцовского</text:span></text:p>
      <text:p text:style-name="P48"><text:s/>сельского <text:s/>поселения <text:s text:c="91"/></text:p>
      <text:p text:style-name="P47">E-mail: chrоmzovo@mail.ru <text:s text:c="2"/></text:p>
      <text:p text:style-name="P46"><text:span text:style-name="T3">ОКПО 79083905, <text:s/>ОГРН 1053705007509, <text:s text:c="2"/></text:span><text:span text:style-name="T2">ИНН 3705061329, КПП 370501001,</text:span></text:p>
      <text:p text:style-name="P16">л/с 03333007630 в Фурмановском отд. УФК по Ивановской области</text:p>
      <text:p text:style-name="Standard"><text:span text:style-name="T6"><text:s text:c="10"/></text:span><text:span text:style-name="T1"><text:tab/></text:span><text:span text:style-name="T4">6.Общая <text:s/>площадь</text:span><text:span text:style-name="T1">, переданная <text:s/>в <text:s/>ведение <text:s/>администрации <text:s/>сельского поселения <text:s/>составляет 332 га. (земли <text:s/>относятся к категории <text:s/>земель поселений). <text:s text:c="6"/></text:span></text:p>
      <text:p text:style-name="P12"><text:tab/>Разграничение государственной собственности на землю на собственность <text:s/>Российской <text:s/>Федерации, <text:s/>собственность <text:s/>субъектов <text:s/>РФ <text:s/>и <text:s/>собственность <text:s/>муниципальных <text:s/>образований <text:s/>осуществляется <text:s/>в <text:s/>соответствии <text:s/>с Федеральным <text:s/>законом «О разграничении <text:s/>государственной <text:s/>собственности <text:s/>на землю».</text:p>
      <text:p text:style-name="P12"><text:tab/>Передача <text:s/>земель в <text:s/>частную <text:s/>собственность <text:s/>осуществляется <text:s/>в <text:s/>соответствии <text:s/>с <text:s/>действующим <text:s/>законодательством.</text:p>
      <text:p text:style-name="P12"/>
      <text:list xml:id="list31397486" text:style-name="WW8Num1">
        <text:list-item>
          <text:p text:style-name="P77">Территория <text:s/>Хромцовского <text:s/>сельского <text:s/>поселения <text:s/>граничит:</text:p>
        </text:list-item>
      </text:list>
      <text:p text:style-name="P44">На <text:s/>севере – с Костромской областью;</text:p>
      <text:p text:style-name="P44">На востоке и <text:s/>юго-востоке – с Широковским сельским поселением;</text:p>
      <text:p text:style-name="P44">На юге- с Ивановским районом;</text:p>
      <text:p text:style-name="P44">На юго-западе <text:s/>- с Дуляпинским сельским поселением.</text:p>
      <text:p text:style-name="P44"/>
      <text:p text:style-name="P43"><text:span text:style-name="T4">8.</text:span><text:span text:style-name="T1"> </text:span><text:span text:style-name="T4">Земельный фонд Хромцовского сельского поселения составляет 7366 га.:</text:span></text:p>
      <text:p text:style-name="P45">- земли сельхозназначения <text:s text:c="20"/>- 4233 га. </text:p>
      <text:p text:style-name="P51"><text:s text:c="10"/>- земли населенных пунктов <text:s text:c="18"/>- 332 га.</text:p>
      <text:p text:style-name="P12"><text:tab/>- земли промышленности, транспорта <text:s text:c="2"/>- 371 га.</text:p>
      <text:p text:style-name="P51"><text:s text:c="10"/>- земли лесного фонда <text:s text:c="28"/>- 2383 га.</text:p>
      <text:p text:style-name="P12"><text:tab/>- земли запаса <text:s text:c="42"/>- 47 га.</text:p>
      <text:p text:style-name="P12"><text:tab/></text:p>
      <text:p text:style-name="P36"><text:span text:style-name="T1"><text:tab/></text:span><text:span text:style-name="T4">9.Структура <text:s/>и <text:s/>штаты местной <text:s/>администрации :</text:span><text:span text:style-name="T1"><text:tab/></text:span></text:p>
      <text:p text:style-name="P12"><text:tab/>Штатное <text:s/>расписание <text:s text:c="2"/>утверждено <text:s/>Советом <text:s/>Хромцовского сельского поселения в количестве <text:s/>6 человек , в том числе :</text:p>
      <text:p text:style-name="P12"><text:s text:c="9"/>- <text:s text:c="4"/>глава <text:s/>поселения;</text:p>
      <text:list xml:id="list34605118" text:continue-list="list34613574" text:style-name="WW8Num2">
        <text:list-item>
          <text:p text:style-name="P76">заместитель главы администрации — 1 человек;</text:p>
        </text:list-item>
        <text:list-item>
          <text:p text:style-name="P76">специалист <text:s/>– 1 человек;</text:p>
        </text:list-item>
        <text:list-item>
          <text:p text:style-name="P76">главный <text:s/>бухгалтер – 1 человек;</text:p>
        </text:list-item>
        <text:list-item>
          <text:p text:style-name="P76">бухгалтер-кассир - 1 человек;</text:p>
        </text:list-item>
        <text:list-item>
          <text:p text:style-name="P73">водитель <text:s text:c="2"/>– 1 человек.</text:p>
        </text:list-item>
      </text:list>
      <text:h text:style-name="P71" text:outline-level="1"><text:soft-page-break/><text:s text:c="38"/>ПЕРЕЧЕНЬ <text:s/>ПРЕДПРИЯТИЙ</text:h>
      <text:p text:style-name="P6">всех <text:s/>форм собственности, <text:s/>учреждений и организаций, <text:s/>расположенных <text:s text:c="2"/>на территории, <text:s/>подведомственной <text:s text:c="2"/>местной <text:s text:c="2"/>администрации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">№п\п</text:p>
          </table:table-cell>
          <table:table-cell table:style-name="Таблица2.A1" office:value-type="string">
            <text:p text:style-name="P23">Юридическое наименование</text:p>
            <text:p text:style-name="P23"><text:s/>предприятия</text:p>
          </table:table-cell>
          <table:table-cell table:style-name="Таблица2.A1" office:value-type="string">
            <text:p text:style-name="P23">Юридический <text:s/>адрес</text:p>
          </table:table-cell>
          <table:table-cell table:style-name="Таблица2.A1" office:value-type="string">
            <text:p text:style-name="P23">Где зарегист рировано, дата регистрации</text:p>
          </table:table-cell>
          <table:table-cell table:style-name="Таблица2.A1" office:value-type="string">
            <text:p text:style-name="P23">Место- <text:s text:c="4"/>нахождение</text:p>
          </table:table-cell>
          <table:table-cell table:style-name="Таблица2.F1" office:value-type="string">
            <text:p text:style-name="P23">Профиль <text:s text:c="6"/>деятельности</text:p>
          </table:table-cell>
        </table:table-row>
        <table:table-row table:style-name="Таблица2.1"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26">ООО «Хромцовский <text:s/>карьер»</text:p>
          </table:table-cell>
          <table:table-cell table:style-name="Таблица2.A2" office:value-type="string">
            <text:p text:style-name="P26">155532, Ивановс-кая область, Фур- мановский район, с.Хромцово</text:p>
          </table:table-cell>
          <table:table-cell table:style-name="Таблица2.A2" office:value-type="string">
            <text:p text:style-name="P28">29 сентября 1975</text:p>
          </table:table-cell>
          <table:table-cell table:style-name="Таблица2.A2" office:value-type="string">
            <text:p text:style-name="P26">с.Хромцово</text:p>
          </table:table-cell>
          <table:table-cell table:style-name="Таблица2.F2" office:value-type="string">
            <text:p text:style-name="P26">Производство нерудных <text:s/>строительных материалов</text:p>
          </table:table-cell>
        </table:table-row>
        <table:table-row table:style-name="Таблица2.3"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28">Муниципальное образовательное <text:s/>учреждение Хромцовская <text:s/>основная <text:s/>школа <text:s/></text:p>
          </table:table-cell>
          <table:table-cell table:style-name="Таблица2.A2" office:value-type="string">
            <text:p text:style-name="P26">155532, Ивановс- кая область, Фур- мановский район, с.Хромцово, д.11</text:p>
          </table:table-cell>
          <table:table-cell table:style-name="Таблица2.A2" office:value-type="string">
            <text:p text:style-name="P28">29 августа 1979</text:p>
            <text:p text:style-name="P27"/>
            <text:p text:style-name="P27"/>
            <text:p text:style-name="P27"/>
            <text:p text:style-name="P27"/>
          </table:table-cell>
          <table:table-cell table:style-name="Таблица2.A2" office:value-type="string">
            <text:p text:style-name="P26">с.Хромцово</text:p>
          </table:table-cell>
          <table:table-cell table:style-name="Таблица2.F2" office:value-type="string">
            <text:p text:style-name="P26">Образовательное <text:s/>учреждение</text:p>
          </table:table-cell>
        </table:table-row>
        <table:table-row table:style-name="Таблица2.1"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9">Хромцовский <text:s/>фельдшерско-</text:p>
            <text:p text:style-name="P29">акушерский пункт (ФАП)</text:p>
            <text:p text:style-name="P25"/>
          </table:table-cell>
          <table:table-cell table:style-name="Таблица2.A2" office:value-type="string">
            <text:p text:style-name="P29">155532, Ивановс- кая область, Фур- мановский район, с.Хромцово, д.8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6">с.Хромцово</text:p>
          </table:table-cell>
          <table:table-cell table:style-name="Таблица2.F2" office:value-type="string">
            <text:p text:style-name="P29">Здравоохранение</text:p>
          </table:table-cell>
        </table:table-row>
        <table:table-row table:style-name="Таблица2.1"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9">Марьинский <text:s/>фельдшерско- акушерский <text:s/>пункт (ФАП)</text:p>
          </table:table-cell>
          <table:table-cell table:style-name="Таблица2.A2" office:value-type="string">
            <text:p text:style-name="P29">С.Марьинское, дом 58</text:p>
          </table:table-cell>
          <table:table-cell table:style-name="Таблица2.A2" office:value-type="string">
            <text:p text:style-name="P28">Образован <text:s/>в 1949 году <text:s/></text:p>
            <text:p text:style-name="P28">как роддом</text:p>
          </table:table-cell>
          <table:table-cell table:style-name="Таблица2.A2" office:value-type="string">
            <text:p text:style-name="P29">с.Марьинское</text:p>
          </table:table-cell>
          <table:table-cell table:style-name="Таблица2.F2" office:value-type="string">
            <text:p text:style-name="P29">Лечебно-профилактическ ая <text:s text:c="2"/>деятельность</text:p>
          </table:table-cell>
        </table:table-row>
        <table:table-row table:style-name="Таблица2.1">
          <table:table-cell table:style-name="Таблица2.A2" office:value-type="string">
            <text:p text:style-name="P29">5</text:p>
          </table:table-cell>
          <table:table-cell table:style-name="Таблица2.A2" office:value-type="string">
            <text:p text:style-name="P29">Магазин <text:s text:c="3"/>«Магнит»</text:p>
          </table:table-cell>
          <table:table-cell table:style-name="Таблица2.A2" office:value-type="string">
            <text:p text:style-name="P29">155532, Ивановс- кая область, Фур- мановский район, с.Хромцово, д.7</text:p>
          </table:table-cell>
          <table:table-cell table:style-name="Таблица2.A2" office:value-type="string">
            <text:p text:style-name="P28">Образован в 2017 году</text:p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Торговля</text:p>
          </table:table-cell>
        </table:table-row>
        <table:table-row table:style-name="Таблица2.1">
          <table:table-cell table:style-name="Таблица2.A2" office:value-type="string">
            <text:p text:style-name="P29">6</text:p>
          </table:table-cell>
          <table:table-cell table:style-name="Таблица2.A2" office:value-type="string">
            <text:p text:style-name="P29">Магазин ИП Разумов «Мясная лавка»</text:p>
          </table:table-cell>
          <table:table-cell table:style-name="Таблица2.A2" office:value-type="string">
            <text:p text:style-name="P29">155532, Ивановс- кая область, Фур- мановский район, с.Хромцово, д.8</text:p>
          </table:table-cell>
          <table:table-cell table:style-name="Таблица2.A2" office:value-type="string">
            <text:p text:style-name="P28">Образован в 2017 году</text:p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Торговля</text:p>
          </table:table-cell>
        </table:table-row>
        <table:table-row table:style-name="Таблица2.1">
          <table:table-cell table:style-name="Таблица2.A2" office:value-type="string">
            <text:p text:style-name="P29">7</text:p>
          </table:table-cell>
          <table:table-cell table:style-name="Таблица2.A2" office:value-type="string">
            <text:p text:style-name="P29">Магазин «Овощи-фрукты»</text:p>
          </table:table-cell>
          <table:table-cell table:style-name="Таблица2.A2" office:value-type="string">
            <text:p text:style-name="P29">155532, Ивановс- кая область, Фур- мановский район, с.Хромцово, д.7</text:p>
          </table:table-cell>
          <table:table-cell table:style-name="Таблица2.A2" office:value-type="string">
            <text:p text:style-name="P28">2011 г.</text:p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Торговля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Магазин ИП «Стельмащук»</text:p>
          </table:table-cell>
          <table:table-cell table:style-name="Таблица2.A2" office:value-type="string">
            <text:p text:style-name="P29">Ивановская область, Фурмановский район, с.Марьинское 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Торговля</text:p>
          </table:table-cell>
        </table:table-row>
        <table:table-row table:style-name="Таблица2.1">
          <table:table-cell table:style-name="Таблица2.A2" office:value-type="string">
            <text:p text:style-name="P29">8</text:p>
          </table:table-cell>
          <table:table-cell table:style-name="Таблица2.A2" office:value-type="string">
            <text:p text:style-name="P29">Хромцовское <text:s/>почтовое <text:s/>отделение <text:s/>связи</text:p>
          </table:table-cell>
          <table:table-cell table:style-name="Таблица2.A2" office:value-type="string">
            <text:p text:style-name="P29">155532, Ивановс- кая область, Фур- мановский район, с.Хромцово д.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Услуги <text:s/>связи</text:p>
          </table:table-cell>
        </table:table-row>
        <table:table-row table:style-name="Таблица2.1">
          <table:table-cell table:style-name="Таблица2.A2" office:value-type="string">
            <text:p text:style-name="P29">9</text:p>
          </table:table-cell>
          <table:table-cell table:style-name="Таблица2.A2" office:value-type="string">
            <text:p text:style-name="P29">Марьинское почтовое <text:s/>отделение связи</text:p>
          </table:table-cell>
          <table:table-cell table:style-name="Таблица2.A2" office:value-type="string">
            <text:p text:style-name="P29">С.Марьинское, дом 54 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Марьинское</text:p>
          </table:table-cell>
          <table:table-cell table:style-name="Таблица2.F2" office:value-type="string">
            <text:p text:style-name="P29">Услуги <text:s/>связи</text:p>
          </table:table-cell>
        </table:table-row>
        <table:table-row table:style-name="Таблица2.1"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Православный <text:s/>Храм прихода иконы Божей Матери «Взыскание погибших»</text:p>
          </table:table-cell>
          <table:table-cell table:style-name="Таблица2.A2" office:value-type="string">
            <text:p text:style-name="P29">155532,Иван.обл. Фурмановск. р-он, с.Хромцово,д.13-Б</text:p>
          </table:table-cell>
          <table:table-cell table:style-name="Таблица2.A2" office:value-type="string">
            <text:p text:style-name="P29">29 июня 2002 года <text:s/>№ 281</text:p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Религия</text:p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9">11</text:p>
          </table:table-cell>
          <table:table-cell table:style-name="Таблица2.A2" office:value-type="string">
            <text:p text:style-name="P29">Управляющая компания №2</text:p>
            <text:p text:style-name="P29"/>
          </table:table-cell>
          <table:table-cell table:style-name="Таблица2.A2" office:value-type="string">
            <text:p text:style-name="P29">с.Хромцово,</text:p>
            <text:p text:style-name="P29">д. <text:s/>9 «А»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Коммунальные <text:s/>услуги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МУП ЖКХ Фурмановского муниципального района</text:p>
          </table:table-cell>
          <table:table-cell table:style-name="Таблица2.A2" office:value-type="string">
            <text:p text:style-name="P29">с.Хромцово д.9А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Коммунальные услуги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ГУП «Центр Профи»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Обслуживание газовой котельной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ООО «Цитадель»</text:p>
          </table:table-cell>
          <table:table-cell table:style-name="Таблица2.A2" office:value-type="string">
            <text:p text:style-name="P29">д.Новинки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д.Нивинки</text:p>
          </table:table-cell>
          <table:table-cell table:style-name="Таблица2.F2" office:value-type="string">
            <text:p text:style-name="P29">Производство нерудных строительных материалов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ООО «Автотрест» АБЗ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д.Новинки</text:p>
          </table:table-cell>
          <table:table-cell table:style-name="Таблица2.F2" office:value-type="string">
            <text:p text:style-name="P29">Производство асфальта</text:p>
            <text:p text:style-name="P29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КФХ «Кочнев С.В.»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Производство сельскохозяйственной продукции, перевозки</text:p>
          </table:table-cell>
        </table:table-row>
        <table:table-row table:style-name="Таблица2.1">
          <table:table-cell table:style-name="Таблица2.A2" office:value-type="string">
            <text:p text:style-name="P29">12</text:p>
          </table:table-cell>
          <table:table-cell table:style-name="Таблица2.A2" office:value-type="string">
            <text:p text:style-name="P29">МУК КДК Хромцовского сельского поселения: </text:p>
            <text:p text:style-name="P29">-СДК <text:s/>с.Хромцово</text:p>
            <text:p text:style-name="P29">-Библиотека с.Хромцово</text:p>
            <text:p text:style-name="P29">-СДК с.Марьинское</text:p>
            <text:p text:style-name="P25">- Библиотека <text:s/>с.Марьинское</text:p>
          </table:table-cell>
          <table:table-cell table:style-name="Таблица2.A2" office:value-type="string">
            <text:p text:style-name="P29">с.Хромцово,</text:p>
            <text:p text:style-name="P25">дом <text:s/>9 «А»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Организация <text:s/>культурного <text:s/>досуга жителей</text:p>
          </table:table-cell>
        </table:table-row>
        <table:table-row table:style-name="Таблица2.1"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Детский <text:s/>сад </text:p>
          </table:table-cell>
          <table:table-cell table:style-name="Таблица2.A2" office:value-type="string">
            <text:p text:style-name="P29">с.Хромцово,</text:p>
            <text:p text:style-name="P25">дом 12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Образовательное</text:p>
            <text:p text:style-name="P25">учреждение</text:p>
          </table:table-cell>
        </table:table-row>
        <table:table-row table:style-name="Таблица2.1">
          <table:table-cell table:style-name="Таблица2.A2" office:value-type="string">
            <text:p text:style-name="P29">14</text:p>
          </table:table-cell>
          <table:table-cell table:style-name="Таблица2.A2" office:value-type="string">
            <text:p text:style-name="P29">Аптечный пункт</text:p>
          </table:table-cell>
          <table:table-cell table:style-name="Таблица2.A2" office:value-type="string">
            <text:p text:style-name="P29">155532, Ивановс- кая область, Фур- мановский район, п.Хромцово, д.8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Торговля <text:s/>медикаментами</text:p>
          </table:table-cell>
        </table:table-row>
        <table:table-row table:style-name="Таблица2.1">
          <table:table-cell table:style-name="Таблица2.A2" office:value-type="string">
            <text:p text:style-name="P29">15</text:p>
          </table:table-cell>
          <table:table-cell table:style-name="Таблица2.A2" office:value-type="string">
            <text:p text:style-name="P29">Парикмахерская </text:p>
          </table:table-cell>
          <table:table-cell table:style-name="Таблица2.A2" office:value-type="string">
            <text:p text:style-name="P29">155532, Ивановс- кая область, Фур- мановский район, с.Хромцово д.8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с.Хромцово</text:p>
          </table:table-cell>
          <table:table-cell table:style-name="Таблица2.F2" office:value-type="string">
            <text:p text:style-name="P29">Обслуживание населения</text:p>
          </table:table-cell>
        </table:table-row>
        <table:table-row table:style-name="Таблица2.1">
          <table:table-cell table:style-name="Таблица2.A2" office:value-type="string">
            <text:p text:style-name="P29">16</text:p>
          </table:table-cell>
          <table:table-cell table:style-name="Таблица2.A2" office:value-type="string">
            <text:p text:style-name="P29">Железнодорожный вокзал </text:p>
          </table:table-cell>
          <table:table-cell table:style-name="Таблица2.A2" office:value-type="string">
            <text:p text:style-name="P29">155508, Ивановс-кая область, Фур- мановский район, д. ст. Малаховская 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>дервня- станция Малаховская</text:p>
          </table:table-cell>
          <table:table-cell table:style-name="Таблица2.F2" office:value-type="string">
            <text:p text:style-name="P29">Транспортные услуги</text:p>
          </table:table-cell>
        </table:table-row>
      </table:table>
      <text:p text:style-name="P12"><text:tab/></text:p>
      <text:p text:style-name="P12">Градообразующим предприятием Хромцовского сельского поселения <text:s text:c="4"/>является <text:s/>ООО «Хромцовский карьер», <text:s/>строительство <text:s/>которого было <text:s/>завершено <text:s/>в <text:s/>1975 году.</text:p>
      <text:p text:style-name="P12"><text:tab/>Вёл строительство <text:s/>директор <text:s/>Балабай <text:s/>Иван Алексеевич, <text:s/>но <text:s/>пускал карьер <text:s/>Гилёв Геннадий <text:s/>Иванович , проработавший до 1988 года .</text:p>
      <text:p text:style-name="P12"><text:tab/>С 1988 года до 1990 года <text:s/>возглавлял <text:s/>карьер <text:s/>Семёнов Владимир <text:s text:c="20"/>Александрович .</text:p>
      <text:p text:style-name="P12"><text:tab/>С 1990 года по <text:s/>2001 год <text:s/>- Афанасьев <text:s/>Геннадий <text:s/>Степанович.</text:p>
      <text:p text:style-name="P12"><text:tab/>С 2001 год <text:s text:c="2"/>по <text:s/>2002 год <text:s/>- Омельченко Виктор <text:s/>Иванович.</text:p>
      <text:p text:style-name="P12"><text:tab/>С 2002 год <text:s text:c="2"/>по 2003 <text:s/>год <text:s/>- Гришин <text:s/>Борис Владимирович.</text:p>
      <text:p text:style-name="P12"><text:tab/>С 2003 года по 2005 <text:s/>год <text:s/>- Афанасьев Геннадий <text:s/>Степанович.</text:p>
      <text:p text:style-name="P12"><text:tab/>С 2005 года по 2006 <text:s/>год <text:s/>- Кочнев <text:s/>Сергей <text:s/>Владимирович</text:p>
      <text:p text:style-name="P12"><text:s text:c="10"/>С 2006 года по <text:s/>2010 год – Томалак Сервер <text:s/>Маметович</text:p>
      <text:p text:style-name="P12"><text:s text:c="10"/>С 2010 года по <text:s/>2011 год– Малышев <text:s/>Николай Александрович</text:p>
      <text:p text:style-name="P12"><text:s text:c="10"/>С 2011 года по 2012 год – Козырев Вячеслав Григорьевич</text:p>
      <text:p text:style-name="P12"><text:s text:c="10"/>С 2012 года по 2013 год – Архипов Антон Владимирович</text:p>
      <text:p text:style-name="P12"><text:s text:c="10"/>С 2013 года по август 2014 – Лебедь Валерий <text:s/>Леонидович</text:p>
      <text:p text:style-name="P12"><text:s text:c="10"/>С 2014 года по июль 2016 - Бобылев <text:s/>Валерий Александрович</text:p>
      <text:p text:style-name="P12"><text:tab/>С 2016 года по май 2017 — Лебедь Валерий Леонидович</text:p>
      <text:p text:style-name="P12"><text:tab/>С 2017 года по июль 2017 — Николенко Игорь Васильевич</text:p>
      <text:p text:style-name="P12"><text:tab/>С 2017 года по апрель 2018 — Фейзулин Анвяр Ахметович</text:p>
      <text:p text:style-name="P12"><text:s text:c="10"/>С 2018 года по настоящее время — Трунов Марк Валерьевич</text:p>
      <text:p text:style-name="P12"/>
      <text:p text:style-name="P12"><text:s text:c="9"/>За это <text:s/>время <text:s/>были построены <text:s/>и пущены в эксплуатацию школа на 180 чел. (1979 г.), детский <text:s/>комбинат на 140 мест (1979 г.), Дом культуры ( 1987 г.), торговый центр, здание <text:s/>администрации <text:s/>сельского <text:s/>поселения.</text:p>
      <text:p text:style-name="Standard"><text:s text:c="3"/></text:p>
      <text:p text:style-name="Text_20_body"><text:soft-page-break/>ХАРАКТЕРИСТИКА <text:s/>ЖИЛИЩНОГО <text:s/>ФОНДА , <text:s text:c="2"/>УРОВЕНЬ <text:s/>КОММУНАЛЬНОГО <text:s/>БЛАГОУСТРОЙСТВА <text:s text:c="2"/></text:p>
      <text:p text:style-name="Text_20_body"><text:s/>ХРОМЦОВСКОГО <text:s/>ПОСЕЛЕНИЯ</text:p>
      <text:p text:style-name="P12"><text:s text:c="10"/>Жилищный фонд Хромцовского <text:s/>сельского <text:s text:c="2"/>поселения <text:s/>составляет <text:s/>31232,7 кв.м. Он состоит из 31 <text:s/>многоквартирного дома площадью 23,4 тыс. кв.м. (из них 6 пятиэтажных - площадью 20155,6 м.кв.) , а также 201 индивидуального жилого дома общей площадью – 7,9 тыс. кв.м., в том числе:</text:p>
      <text:p text:style-name="P12">- муниципальный – 2300 кв.м. </text:p>
      <text:p text:style-name="P12">- частный- 28900 кв.м. </text:p>
      <text:p text:style-name="P12">- другой – 260,1 кв.м.<text:tab/></text:p>
      <text:p text:style-name="P49">Благоустройство <text:s/>жилищного <text:s/>фонда:</text:p>
      <text:p text:style-name="P49">Водопровод – 81% ( 25 тыс.кв.м.)</text:p>
      <text:p text:style-name="P49">Канализация – 78 % (24,5 тыс.кв.м.)</text:p>
      <text:p text:style-name="P49">Центральное отопление – 65 % (20,5 тыс.кв.м.)</text:p>
      <text:p text:style-name="P49">Газ <text:s text:c="2"/>- 66 % (21,3 тыс.кв.м.)</text:p>
      <text:p text:style-name="P49">Электроснабжение <text:s/>- 98,4 % (30,8 тыс.кв.м.)</text:p>
      <text:p text:style-name="P12">Водоснабжение:</text:p>
      <text:p text:style-name="P12"><text:tab/>Артезианские скважины <text:s/>- 14 шт. </text:p>
      <text:p text:style-name="P12"><text:tab/>Питьевые колодцы <text:s/>- 4 </text:p>
      <text:p text:style-name="P12">Канализация:</text:p>
      <text:p text:style-name="P12"><text:s text:c="7"/>Очистные сооружения <text:s/>в с.Хромцово с протяженностью канализационной системы – 3 <text:s text:c="2"/>км, </text:p>
      <text:p text:style-name="P12"><text:s text:c="9"/>В остальных населенных пунктах - отстойники <text:s text:c="2"/>возле <text:s/>домов.</text:p>
      <text:p text:style-name="P12"><text:tab/>За <text:s/>период с 1994-1996 г.г. <text:s/>газифицировано с.Марьинское. <text:s/>Трасса <text:s/>газопровода <text:s/>проложена от <text:s/>с.Армёнки <text:s/>Нерехтского <text:s text:c="2"/>района, Костромской <text:s text:c="2"/>области. Протяжённость: <text:s/>1) трасса <text:s/>газопровода высокого <text:s/>давления - 6,8 <text:s/>км. <text:s/>с.Армёнки – с.Марьинское, <text:s/>2) трасса <text:s/>газопровода <text:s/>низкого <text:s/>давления <text:s/>(к домам) - 2,7 <text:s/>км., <text:s text:c="14"/>3) <text:s/>газопровод <text:s/>внутри <text:s/>строений <text:s/>- <text:s/>0,4 км.</text:p>
      <text:p text:style-name="P12"><text:s text:c="10"/>В <text:s/>2013 <text:s/>году <text:s/>построен <text:s/>газопровод <text:s/>низкого <text:s/>давления <text:s/>протяжённостью <text:s/>4270 метров, <text:s/>что <text:s/>позволило <text:s/>газифицировать <text:s/>жилой <text:s/>фонд <text:s/>села <text:s/>Хромцово.</text:p>
      <text:p text:style-name="P12"><text:tab/></text:p>
      <text:p text:style-name="P12"><text:tab/></text:p>
      <text:p text:style-name="P12"/>
      <text:p text:style-name="Text_20_body">ПОДСОБНОЕ <text:s/>ХОЗЯЙСТВО <text:s/>НАСЕЛЕНИЯ , ПРОЖИВАЮЩЕГО <text:s/>НА ТЕРРИТОРИИ <text:s/>ХРОМЦОВСКОЙ <text:s/>СЕЛЬСКОЙ <text:s/>АДМИНИСТРАЦИИ</text:p>
      <text:p text:style-name="Standard"/>
      <text:p text:style-name="Standard">Количество <text:s/>хозяйств <text:s text:c="2"/>всего <text:s text:c="3"/>- <text:s text:c="2"/>575</text:p>
      <text:p text:style-name="Standard">Процент от количества проживающих семей, которые имеют земельные участки 100%.</text:p>
      <text:p text:style-name="Standard"><text:s/>Под посевными <text:s/>культурами (картофель) занято <text:s text:c="5"/>- 64 га,</text:p>
      <text:p text:style-name="Standard"><text:s text:c="6"/>овощами <text:s/>засевается <text:s text:c="47"/>- 18 га</text:p>
      <text:p text:style-name="Standard"><text:s text:c="6"/>садовыми насаждениями <text:s/>занято <text:s text:c="26"/>- 10,6 <text:s/>га</text:p>
      <text:p text:style-name="Standard"><text:s text:c="5"/>В личном подсобном хозяйстве <text:s/>содержится <text:s/>25 голов крупного рогатого скота, <text:s/>из <text:s/>них <text:s/>коров – 10. <text:s/>Других <text:s/>животных: <text:s/>42 <text:s/>козы, <text:s/>9 овец, <text:s/>42 <text:s/>свиньи, <text:s/>111 кроликов, птица - 860, <text:s/>пчёлосемьи — 67.</text:p>
      <text:p text:style-name="Standard"><text:s/>Коллективных <text:s/>садово-огородных товариществ - <text:s/>1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31">№ п\п</text:p>
          </table:table-cell>
          <table:table-cell table:style-name="Таблица3.A1" office:value-type="string">
            <text:p text:style-name="P30">Наименование садово-огородноготоварищества</text:p>
          </table:table-cell>
          <table:table-cell table:style-name="Таблица3.A1" office:value-type="string">
            <text:p text:style-name="P30">Место <text:s/>нахождения</text:p>
          </table:table-cell>
          <table:table-cell table:style-name="Таблица3.D1" office:value-type="string">
            <text:p text:style-name="P30">Время <text:s/>образования</text:p>
          </table:table-cell>
        </table:table-row>
        <table:table-row table:style-name="Таблица3.1">
          <table:table-cell table:style-name="Таблица3.A2" office:value-type="string">
            <text:p text:style-name="P30">1</text:p>
          </table:table-cell>
          <table:table-cell table:style-name="Таблица3.A2" office:value-type="string">
            <text:p text:style-name="P32">«ХУТОР»</text:p>
          </table:table-cell>
          <table:table-cell table:style-name="Таблица3.A2" office:value-type="string">
            <text:p text:style-name="P30">С.Березники , площадь-3,3га, в том <text:s/>числе коллективно-совместная – 1,2</text:p>
          </table:table-cell>
          <table:table-cell table:style-name="Таблица3.D2" office:value-type="string">
            <text:p text:style-name="P30">Постановлением главы администрации <text:s/>г.Фурманова и Фурмановского района <text:s/>№ 338 от19.11.92г <text:s/>«О передаче права на землю от Фурмановского ГОВД садоводческому Товариществу «Хутор»</text:p>
          </table:table-cell>
        </table:table-row>
      </table:table>
      <text:p text:style-name="P10"><text:s/><text:tab/>На <text:s/>территории Хромцовского <text:s/>сельского <text:s/>поселения <text:s text:c="2"/>работают <text:s/>2 Совета ветеранов, выбраны <text:s/>девять <text:s/>старост, которые <text:s/>входят в систему <text:s/>местного <text:s/>самоуправления <text:s/>администрации поселения.</text:p>
      <text:p text:style-name="P14"><text:s text:c="5"/>Решением <text:s/>Фурмановской <text:s/>городской <text:s/>Думы <text:s/>Ивановской области <text:s/>третьего <text:s text:c="9"/>созыва <text:s/>№ 27 от 21.03.2001 года утверждено <text:s/>Положение о старосте <text:s/>сельского <text:s/>населенного <text:s/>пункта Фурмановского <text:s/>района.</text:p>
      <text:p text:style-name="P14"/>
      <text:h text:style-name="Heading_20_1" text:outline-level="1">СПИСОК</text:h>
      <text:p text:style-name="P6">старост <text:s/>сельских <text:s/>населённых пунктов <text:s text:c="2"/>Хромцовского <text:s/>сельского <text:s/>поселения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Населённый <text:s/>пункт</text:p>
          </table:table-cell>
          <table:table-cell table:style-name="Таблица4.B1" office:value-type="string">
            <text:h text:style-name="P66" text:outline-level="2">Фамилия, имя, отчество</text:h>
          </table:table-cell>
        </table:table-row>
        <table:table-row table:style-name="Таблица4.2">
          <table:table-cell table:style-name="Таблица4.A2" office:value-type="string">
            <text:h text:style-name="P65" text:outline-level="2">Дер.Новинки</text:h>
            <text:p text:style-name="P33"/>
            <text:p text:style-name="P17">д.Мостечное</text:p>
            <text:p text:style-name="P17"/>
            <text:p text:style-name="P17">д.Вакорино</text:p>
            <text:p text:style-name="P17"/>
            <text:p text:style-name="P17">ст.Малаховская</text:p>
            <text:p text:style-name="P17"/>
            <text:p text:style-name="P17">с.Березники</text:p>
            <text:p text:style-name="P17"/>
            <text:p text:style-name="P17">д.Новое <text:s/>Первое</text:p>
            <text:p text:style-name="P17"/>
            <text:p text:style-name="P17">д.Филиковка</text:p>
            <text:p text:style-name="P17"/>
            <text:p text:style-name="P17">д.Слабунино</text:p>
            <text:p text:style-name="P17">д.Скоково</text:p>
            <text:p text:style-name="P17"/>
            <text:p text:style-name="P17">с.Хромцово</text:p>
          </table:table-cell>
          <table:table-cell table:style-name="Таблица4.B2" office:value-type="string">
            <text:p text:style-name="P19">Муравьёва Антонина Михайловна</text:p>
            <text:p text:style-name="P24"/>
            <text:h text:style-name="P67" text:outline-level="4"><text:span text:style-name="T7">Канаева Валентина Александровна</text:span> </text:h>
            <text:h text:style-name="P67" text:outline-level="4"/>
            <text:h text:style-name="P68" text:outline-level="4">Кучерова Галина Викторовна</text:h>
            <text:p text:style-name="P60"/>
            <text:p text:style-name="P60">Молоткова Людмила <text:s/>Георгиевна</text:p>
            <text:p text:style-name="Основной_20_текст_20_31"/>
            <text:p text:style-name="P60">Шулягина Марина Евгеньевна</text:p>
            <text:p text:style-name="Основной_20_текст_20_31"/>
            <text:p text:style-name="Основной_20_текст_20_31"/>
            <text:p text:style-name="P60">Бобкова <text:s/>Людмила Фёдоровна</text:p>
            <text:p text:style-name="Основной_20_текст_20_31"/>
            <text:p text:style-name="P60">Тарасова София Павловна</text:p>
            <text:p text:style-name="Основной_20_текст_20_31"/>
            <text:p text:style-name="P61"/>
            <text:p text:style-name="P62">Корзина Марина Витальевна</text:p>
            <text:p text:style-name="P61"/>
            <text:p text:style-name="P62">Мамыкина <text:s/>Галина Константиновна</text:p>
          </table:table-cell>
        </table:table-row>
      </table:table>
      <text:p text:style-name="P49"><text:tab/><text:tab/></text:p>
      <text:p text:style-name="P49">Старосты <text:s/>населённых <text:s/>пунктов <text:s/>участвуют в решении <text:s/>вопросов местного значения, исходя из <text:s text:c="2"/>интересов <text:s/>населения, <text:s/>рассматривают в пределах <text:s text:c="2"/>своей компетенции <text:s/>жалобы, заявления <text:s/>и <text:s/>предложения <text:s/>граждан, <text:s/>оказывают <text:s/>содействие главе <text:s/>администрации <text:s/>поселения <text:s/>в <text:s/>привлечении жителей <text:s/>к <text:s/>работе <text:s/>по благоустройству, озеленению и <text:s/>улучшению санитарного <text:s/>состояния <text:s/>населённых пунктов, <text:s/>в сборе <text:s/>местных <text:s/>налогов, в осуществлении <text:s/>взаимодействия с <text:s/>участковым инспектором <text:s/>милиции <text:s/>по вопросам <text:s/>обеспечения <text:s/>общественного <text:s/>порядка, решают другие вопросы. Старосты <text:s/>принимают <text:s/>участие в заседаниях комиссий, совещаниях, доводят <text:s/>до <text:s/>сведения <text:s/>жителей <text:s text:c="2"/>принятые решения.</text:p>
      <text:p text:style-name="P49"/>
      <text:p text:style-name="P7"/>
      <text:p text:style-name="P7"><text:soft-page-break/>Культурное наследие</text:p>
      <text:p text:style-name="P42">На <text:s/>территории <text:s/>Хромцовского <text:s/>сельского <text:s/>поселения имеются два памятника:</text:p>
      <text:p text:style-name="P42">«Слава воинам землякам 1941-1945 г.г.» <text:s/>в с.Марьинское.</text:p>
      <text:p text:style-name="P42"><text:s text:c="2"/>В селе <text:s/>Хромцово <text:s/>к <text:s text:c="8"/>60-летию <text:s/>Победы <text:s/>в <text:s/>Великой <text:s/>Отечественной <text:s/>войне <text:s/>в <text:s/>2005 году <text:s/>был <text:s/>открыт <text:s/>«Монумент славы 1941-1945 г.г.»</text:p>
      <text:p text:style-name="P42">Памятники архитектуры: </text:p>
      <text:p text:style-name="P12"><text:tab/>- Церковь собора Божьей Матери <text:s/>(с.Березники)</text:p>
      <text:list xml:id="list31376012" text:style-name="L1">
        <text:list-item>
          <text:list>
            <text:list-item>
              <text:p text:style-name="P74">Троицкая церковь (с.Марьинское)</text:p>
              <text:p text:style-name="P74"/>
            </text:list-item>
          </text:list>
        </text:list-item>
      </text:list>
      <text:p text:style-name="P35"><text:s/>СВЕДЕНИЯ <text:s/>О ЧИСЛЕННОСТИ <text:s text:c="2"/>НАСЕЛЕНИЯ</text:p>
      <text:p text:style-name="P34">НА <text:s/>1 <text:s/>ЯНВАРЯ <text:s/>2020 ГОДА <text:s/>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3" office:value-type="string">
            <text:p text:style-name="P38"/>
            <text:p text:style-name="P39"><text:span text:style-name="T9">Перечень</text:span><text:span text:style-name="T11"> </text:span><text:span text:style-name="T9">сельских</text:span><text:span text:style-name="T11"> </text:span><text:span text:style-name="T9">населенных</text:span><text:span text:style-name="T11"> </text:span><text:span text:style-name="T9">пунктов</text:span></text:p>
          </table:table-cell>
          <table:table-cell table:style-name="Таблица5.B1" table:number-columns-spanned="5" office:value-type="string">
            <text:p text:style-name="P40"><text:span text:style-name="T18">Численность</text:span><text:span text:style-name="T19"> </text:span><text:span text:style-name="T18">населения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table:number-columns-spanned="2" office:value-type="string">
            <text:p text:style-name="P38">ВСЕГО</text:p>
          </table:table-cell>
          <table:covered-table-cell/>
          <table:table-cell table:style-name="Таблица5.B1" table:number-columns-spanned="3" office:value-type="string">
            <text:p text:style-name="P40"><text:span text:style-name="T20">в</text:span><text:span text:style-name="T21"> </text:span><text:span text:style-name="T20">том</text:span><text:span text:style-name="T21"> </text:span><text:span text:style-name="T20">числе: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8">человек</text:p>
          </table:table-cell>
          <table:table-cell table:style-name="Таблица5.A1" office:value-type="string">
            <text:p text:style-name="P38">хозяйств</text:p>
          </table:table-cell>
          <table:table-cell table:style-name="Таблица5.A1" office:value-type="string">
            <text:p text:style-name="P41"><text:span text:style-name="T22">Зарегистр.</text:span><text:span text:style-name="T23"> </text:span><text:span text:style-name="T22">по</text:span><text:span text:style-name="T23"> </text:span><text:span text:style-name="T22">месту</text:span><text:span text:style-name="T23"> </text:span><text:span text:style-name="T22">постоянного</text:span><text:span text:style-name="T23"> ж</text:span><text:span text:style-name="T22">ител</text:span><text:span text:style-name="T23">ьства и </text:span><text:span text:style-name="T22">постоянно</text:span><text:span text:style-name="T23"> </text:span><text:span text:style-name="T22">проживает</text:span></text:p>
          </table:table-cell>
          <table:table-cell table:style-name="Таблица5.A1" office:value-type="string">
            <text:p text:style-name="P41"><text:span text:style-name="T22">Проживающие</text:span><text:span text:style-name="T23"> <text:s/>1 </text:span><text:span text:style-name="T22">год</text:span><text:span text:style-name="T23"> </text:span><text:span text:style-name="T22">и</text:span><text:span text:style-name="T23"> </text:span><text:span text:style-name="T22">более</text:span><text:span text:style-name="T23"> </text:span><text:span text:style-name="T22">и</text:span><text:span text:style-name="T23"> </text:span><text:span text:style-name="T22">заре</text:span><text:span text:style-name="T23">гстрир </text:span><text:span text:style-name="T22">по</text:span><text:span text:style-name="T23"> </text:span><text:span text:style-name="T22">месту</text:span><text:span text:style-name="T23"> </text:span><text:span text:style-name="T22">пребывания</text:span></text:p>
          </table:table-cell>
          <table:table-cell table:style-name="Таблица5.B1" office:value-type="string">
            <text:p text:style-name="P41"><text:span text:style-name="T22">Проживающ.</text:span><text:span text:style-name="T23"> </text:span><text:span text:style-name="T22">1</text:span><text:span text:style-name="T23"> </text:span><text:span text:style-name="T22">год</text:span><text:span text:style-name="T23"> </text:span><text:span text:style-name="T22">и</text:span><text:span text:style-name="T23"> </text:span><text:span text:style-name="T22">более</text:span><text:span text:style-name="T23"> </text:span><text:span text:style-name="T22">и</text:span><text:span text:style-name="T23"> </text:span><text:span text:style-name="T22">не</text:span><text:span text:style-name="T23"> </text:span><text:span text:style-name="T22">зарегистр.</text:span><text:span text:style-name="T23"> </text:span><text:span text:style-name="T22">по</text:span><text:span text:style-name="T23"> </text:span><text:span text:style-name="T22">месту</text:span><text:span text:style-name="T23"> </text:span><text:span text:style-name="T22">жит.</text:span><text:span text:style-name="T23"> </text:span><text:span text:style-name="T22">и</text:span><text:span text:style-name="T23"> </text:span><text:span text:style-name="T22">пребыв.</text:span><text:span text:style-name="T23"> </text:span><text:span text:style-name="T22">в</text:span><text:span text:style-name="T23"> </text:span><text:span text:style-name="T22">Хромцов.с.п.</text:span></text:p>
          </table:table-cell>
        </table:table-row>
        <table:table-row table:style-name="Таблица5.1">
          <table:table-cell table:style-name="Таблица5.A1" office:value-type="string">
            <text:p text:style-name="P57">С.Хромцово</text:p>
          </table:table-cell>
          <table:table-cell table:style-name="Таблица5.A1" office:value-type="string">
            <text:p text:style-name="P58"><text:span text:style-name="T12">950</text:span><text:span text:style-name="T13"> </text:span></text:p>
          </table:table-cell>
          <table:table-cell table:style-name="Таблица5.A1" office:value-type="string">
            <text:p text:style-name="P56">414</text:p>
          </table:table-cell>
          <table:table-cell table:style-name="Таблица5.A1" office:value-type="string">
            <text:p text:style-name="P59"><text:span text:style-name="T14">912</text:span><text:span text:style-name="T15"> </text:span></text:p>
          </table:table-cell>
          <table:table-cell table:style-name="Таблица5.A1" office:value-type="string">
            <text:p text:style-name="P59"><text:span text:style-name="T14">6</text:span><text:span text:style-name="T15"> </text:span></text:p>
          </table:table-cell>
          <table:table-cell table:style-name="Таблица5.B1" office:value-type="string">
            <text:p text:style-name="P56">32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16">с.Марьинское</text:span><text:span text:style-name="T17"> </text:span></text:p>
          </table:table-cell>
          <table:table-cell table:style-name="Таблица5.A1" office:value-type="string">
            <text:p text:style-name="P54">206</text:p>
          </table:table-cell>
          <table:table-cell table:style-name="Таблица5.A1" office:value-type="string">
            <text:p text:style-name="P56">86</text:p>
          </table:table-cell>
          <table:table-cell table:style-name="Таблица5.A1" office:value-type="string">
            <text:p text:style-name="P56">195</text:p>
          </table:table-cell>
          <table:table-cell table:style-name="Таблица5.A1" office:value-type="string">
            <text:p text:style-name="P56">2</text:p>
          </table:table-cell>
          <table:table-cell table:style-name="Таблица5.B1" office:value-type="string">
            <text:p text:style-name="P56">9</text:p>
          </table:table-cell>
        </table:table-row>
        <table:table-row table:style-name="Таблица5.1">
          <table:table-cell table:style-name="Таблица5.A1" office:value-type="string">
            <text:p text:style-name="P57">с.Березники</text:p>
          </table:table-cell>
          <table:table-cell table:style-name="Таблица5.A1" office:value-type="string">
            <text:p text:style-name="P54">28</text:p>
          </table:table-cell>
          <table:table-cell table:style-name="Таблица5.A1" office:value-type="string">
            <text:p text:style-name="P56">13</text:p>
          </table:table-cell>
          <table:table-cell table:style-name="Таблица5.A1" office:value-type="string">
            <text:p text:style-name="P56">26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2</text:p>
          </table:table-cell>
        </table:table-row>
        <table:table-row table:style-name="Таблица5.1">
          <table:table-cell table:style-name="Таблица5.A1" office:value-type="string">
            <text:p text:style-name="P57">д.Вакорино</text:p>
          </table:table-cell>
          <table:table-cell table:style-name="Таблица5.A1" office:value-type="string">
            <text:p text:style-name="P54">3</text:p>
          </table:table-cell>
          <table:table-cell table:style-name="Таблица5.A1" office:value-type="string">
            <text:p text:style-name="P56">3</text:p>
          </table:table-cell>
          <table:table-cell table:style-name="Таблица5.A1" office:value-type="string">
            <text:p text:style-name="P56">2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1</text:p>
          </table:table-cell>
        </table:table-row>
        <table:table-row table:style-name="Таблица5.1">
          <table:table-cell table:style-name="Таблица5.A1" office:value-type="string">
            <text:p text:style-name="P57">д.Вахрово</text:p>
          </table:table-cell>
          <table:table-cell table:style-name="Таблица5.A1" office:value-type="string">
            <text:p text:style-name="P54">2</text:p>
          </table:table-cell>
          <table:table-cell table:style-name="Таблица5.A1" office:value-type="string">
            <text:p text:style-name="P56">2</text:p>
          </table:table-cell>
          <table:table-cell table:style-name="Таблица5.A1" office:value-type="string">
            <text:p text:style-name="P56">2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-</text:p>
          </table:table-cell>
        </table:table-row>
        <table:table-row table:style-name="Таблица5.1">
          <table:table-cell table:style-name="Таблица5.A1" office:value-type="string">
            <text:p text:style-name="P57">д.Маланино</text:p>
          </table:table-cell>
          <table:table-cell table:style-name="Таблица5.A1" office:value-type="string">
            <text:p text:style-name="P54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-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16">д.</text:span><text:span text:style-name="T16">ст.Малаховская</text:span><text:span text:style-name="T17"> </text:span></text:p>
          </table:table-cell>
          <table:table-cell table:style-name="Таблица5.A1" office:value-type="string">
            <text:p text:style-name="P54">9</text:p>
          </table:table-cell>
          <table:table-cell table:style-name="Таблица5.A1" office:value-type="string">
            <text:p text:style-name="P56">8</text:p>
          </table:table-cell>
          <table:table-cell table:style-name="Таблица5.A1" office:value-type="string">
            <text:p text:style-name="P56">9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-</text:p>
          </table:table-cell>
        </table:table-row>
        <table:table-row table:style-name="Таблица5.1">
          <table:table-cell table:style-name="Таблица5.A1" office:value-type="string">
            <text:p text:style-name="P57">д.Мостечное</text:p>
          </table:table-cell>
          <table:table-cell table:style-name="Таблица5.A1" office:value-type="string">
            <text:p text:style-name="P54">20</text:p>
          </table:table-cell>
          <table:table-cell table:style-name="Таблица5.A1" office:value-type="string">
            <text:p text:style-name="P56">15</text:p>
          </table:table-cell>
          <table:table-cell table:style-name="Таблица5.A1" office:value-type="string">
            <text:p text:style-name="P56">18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2</text:p>
          </table:table-cell>
        </table:table-row>
        <table:table-row table:style-name="Таблица5.1">
          <table:table-cell table:style-name="Таблица5.A1" office:value-type="string">
            <text:p text:style-name="P57">д.Новинки</text:p>
          </table:table-cell>
          <table:table-cell table:style-name="Таблица5.A1" office:value-type="string">
            <text:p text:style-name="P54">17</text:p>
          </table:table-cell>
          <table:table-cell table:style-name="Таблица5.A1" office:value-type="string">
            <text:p text:style-name="P56">7</text:p>
          </table:table-cell>
          <table:table-cell table:style-name="Таблица5.A1" office:value-type="string">
            <text:p text:style-name="P56">13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9"><text:span text:style-name="T14">4</text:span><text:span text:style-name="T15"> </text:span>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16">д.Новое</text:span><text:span text:style-name="T17"> </text:span><text:span text:style-name="T16">Первое</text:span></text:p>
          </table:table-cell>
          <table:table-cell table:style-name="Таблица5.A1" office:value-type="string">
            <text:p text:style-name="P54">8</text:p>
          </table:table-cell>
          <table:table-cell table:style-name="Таблица5.A1" office:value-type="string">
            <text:p text:style-name="P56">7</text:p>
          </table:table-cell>
          <table:table-cell table:style-name="Таблица5.A1" office:value-type="string">
            <text:p text:style-name="P56">7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1</text:p>
          </table:table-cell>
        </table:table-row>
        <table:table-row table:style-name="Таблица5.1">
          <table:table-cell table:style-name="Таблица5.A1" office:value-type="string">
            <text:p text:style-name="P57">д.Скоково</text:p>
          </table:table-cell>
          <table:table-cell table:style-name="Таблица5.A1" office:value-type="string">
            <text:p text:style-name="P54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-</text:p>
          </table:table-cell>
        </table:table-row>
        <table:table-row table:style-name="Таблица5.1">
          <table:table-cell table:style-name="Таблица5.A1" office:value-type="string">
            <text:p text:style-name="P57">д.Слабунино</text:p>
          </table:table-cell>
          <table:table-cell table:style-name="Таблица5.A1" office:value-type="string">
            <text:p text:style-name="P54">17</text:p>
          </table:table-cell>
          <table:table-cell table:style-name="Таблица5.A1" office:value-type="string">
            <text:p text:style-name="P56">18</text:p>
          </table:table-cell>
          <table:table-cell table:style-name="Таблица5.A1" office:value-type="string">
            <text:p text:style-name="P56">16</text:p>
          </table:table-cell>
          <table:table-cell table:style-name="Таблица5.A1" office:value-type="string">
            <text:p text:style-name="P56">1</text:p>
          </table:table-cell>
          <table:table-cell table:style-name="Таблица5.B1" office:value-type="string">
            <text:p text:style-name="P56">-</text:p>
          </table:table-cell>
        </table:table-row>
        <table:table-row table:style-name="Таблица5.1">
          <table:table-cell table:style-name="Таблица5.A1" office:value-type="string">
            <text:p text:style-name="P57">д.Филиковка</text:p>
          </table:table-cell>
          <table:table-cell table:style-name="Таблица5.A1" office:value-type="string">
            <text:p text:style-name="P54">3</text:p>
          </table:table-cell>
          <table:table-cell table:style-name="Таблица5.A1" office:value-type="string">
            <text:p text:style-name="P56">2</text:p>
          </table:table-cell>
          <table:table-cell table:style-name="Таблица5.A1" office:value-type="string">
            <text:p text:style-name="P56">2</text:p>
          </table:table-cell>
          <table:table-cell table:style-name="Таблица5.A1" office:value-type="string">
            <text:p text:style-name="P56">-</text:p>
          </table:table-cell>
          <table:table-cell table:style-name="Таблица5.B1" office:value-type="string">
            <text:p text:style-name="P56">1</text:p>
          </table:table-cell>
        </table:table-row>
        <table:table-row table:style-name="Таблица5.1">
          <table:table-cell table:style-name="Таблица5.A1" office:value-type="string">
            <text:p text:style-name="P58"><text:span text:style-name="T8">Всего</text:span><text:span text:style-name="T10"> </text:span><text:span text:style-name="T8">по</text:span><text:span text:style-name="T10"> </text:span><text:span text:style-name="T8">поселению</text:span></text:p>
          </table:table-cell>
          <table:table-cell table:style-name="Таблица5.A1" office:value-type="string">
            <text:p text:style-name="P63"/>
            <text:p text:style-name="P53">1263</text:p>
          </table:table-cell>
          <table:table-cell table:style-name="Таблица5.A1" office:value-type="string">
            <text:p text:style-name="P64"/>
            <text:p text:style-name="P55">575</text:p>
          </table:table-cell>
          <table:table-cell table:style-name="Таблица5.A1" office:value-type="string">
            <text:p text:style-name="P64"/>
            <text:p text:style-name="P55">1202</text:p>
          </table:table-cell>
          <table:table-cell table:style-name="Таблица5.A1" office:value-type="string">
            <text:p text:style-name="P64"/>
            <text:p text:style-name="P55">9</text:p>
          </table:table-cell>
          <table:table-cell table:style-name="Таблица5.B1" office:value-type="string">
            <text:p text:style-name="P64"/>
            <text:p text:style-name="P56">52</text:p>
          </table:table-cell>
        </table:table-row>
      </table:table>
      <text:p text:style-name="P21"/>
      <text:p text:style-name="P8">Глава <text:s/>Хромцовского</text:p>
      <text:p text:style-name="P8">сельского <text:s/>поселения <text:s text:c="66"/>А.О.Варламов</text:p>
      <text:p text:style-name="P9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name-asian="Lucida Sans Unicode1" style:font-size-asian="14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text-indent="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7cm" style:auto-text-indent="false"/>
    </style:style>
    <style:style style:name="Основной_20_текст_20_31" style:display-name="Основной текст 31" style:family="paragraph" style:parent-style-name="Standard">
      <style:text-properties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style:font-name="StarSymbol" style:font-name-complex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86cm" fo:margin-left="2.778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x="18.055cm" svg:y="0.115cm" svg:width="0.228cm" svg:height="0.547cm" draw:z-index="11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ПОРТ </dc:title>
    <meta:initial-creator>1</meta:initial-creator>
    <meta:creation-date>2007-02-13T12:38:00</meta:creation-date>
    <dc:date>2020-02-03T14:39:08.86</dc:date>
    <meta:print-date>2007-03-09T14:14:00</meta:print-date>
    <meta:editing-cycles>72</meta:editing-cycles>
    <meta:editing-duration>PT17H13M16S</meta:editing-duration>
    <meta:generator>LibreOffice/3.4$Win32 LibreOffice_project/340m1$Build-502</meta:generator>
    <meta:document-statistic meta:table-count="5" meta:image-count="0" meta:object-count="0" meta:page-count="12" meta:paragraph-count="438" meta:word-count="2845" meta:character-count="23759" meta:non-whitespace-character-count="19171"/>
    <meta:user-defined meta:name="Поле 1"/>
    <meta:user-defined meta:name="Поле 2"/>
    <meta:user-defined meta:name="Поле 3"/>
    <meta:user-defined meta:name="Поле 4"/>
  </office:meta>
</office:document-meta>
</file>