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margin-top="0cm" fo:margin-bottom="0.212cm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.212cm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margin-top="0cm" fo:margin-bottom="0.212cm" style:snap-to-layout-gri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margin-top="0cm" fo:margin-bottom="0.212cm" style:snap-to-layout-gri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.212cm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weight="bold" style:font-name-asian="Times New Roman" style:font-size-asian="20pt" style:language-asian="ar" style:country-asian="SA" style:font-weight-asian="bold" style:font-name-complex="Times New Roman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Times New Roman" style:font-size-asian="20pt" style:language-asian="ar" style:country-asian="SA" style:font-weight-asian="bold" style:font-name-complex="Times New Roman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language-asian="ar" style:country-asian="SA" style:font-weight-asian="bold" style:font-name-complex="Times New Roman" style:font-size-complex="20pt"/>
    </style:style>
    <style:style style:name="P14" style:family="paragraph" style:parent-style-name="Standard">
      <style:text-properties fo:font-size="20pt" style:font-size-asian="20pt" style:font-size-complex="2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style:text-underline-style="solid" style:text-underline-width="auto" style:text-underline-color="font-color" fo:font-weight="bold" style:font-name-asian="Times New Roman" style:font-size-asian="22pt" style:language-asian="ar" style:country-asian="SA" style:font-weight-asian="bold" style:font-name-complex="Times New Roman" style:font-size-complex="22pt"/>
    </style:style>
    <style:style style:name="P16" style:family="paragraph" style:parent-style-name="Text_20_body">
      <style:paragraph-properties fo:margin-top="0cm" fo:margin-bottom="0.212cm"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.212cm" style:snap-to-layout-gri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 <text:span text:style-name="T8">П И С О К <text:s/></text:span></text:p>
      <text:p text:style-name="P13">НА<text:span text:style-name="T8">СЕЛЁННЫХ ПУНКТОВ</text:span></text:p>
      <text:p text:style-name="P12">по Хромцовскому сельскому поселению</text:p>
      <text:p text:style-name="P12">Фурмановского муниципального района </text:p>
      <text:p text:style-name="P12">Ивановской области</text:p>
      <text:p text:style-name="P10"/>
      <text:p text:style-name="P10"/>
      <text:p text:style-name="P11">село Хромцово</text:p>
      <text:p text:style-name="P11"/>
      <text:p text:style-name="P11">село Марьинское</text:p>
      <text:p text:style-name="P11"/>
      <text:p text:style-name="P11">село Березники</text:p>
      <text:p text:style-name="P11"/>
      <text:p text:style-name="P11">деревня Вакорино</text:p>
      <text:p text:style-name="P11"/>
      <text:p text:style-name="P11">деревня Вахрово</text:p>
      <text:p text:style-name="P11"/>
      <text:p text:style-name="P11">деревня Маланино</text:p>
      <text:p text:style-name="P11"/>
      <text:p text:style-name="P11">деревня-станция Малаховская</text:p>
      <text:p text:style-name="P11"/>
      <text:p text:style-name="P11">деревня Мостечное</text:p>
      <text:p text:style-name="P11"/>
      <text:p text:style-name="P11">деревня <text:s/>Новинки</text:p>
      <text:p text:style-name="P11"/>
      <text:p text:style-name="P11">деревня Новое Первое</text:p>
      <text:p text:style-name="P11"/>
      <text:p text:style-name="P11">деревня <text:s/>Слабунино</text:p>
      <text:p text:style-name="P11"/>
      <text:p text:style-name="P11">деревня Филиковка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28S</meta:editing-duration>
    <meta:editing-cycles>4</meta:editing-cycles>
    <meta:generator>LibreOffice/3.4$Win32 LibreOffice_project/340m1$Build-502</meta:generator>
    <dc:date>2020-01-22T11:51:08.38</dc:date>
    <meta:document-statistic meta:table-count="0" meta:image-count="0" meta:object-count="0" meta:page-count="1" meta:paragraph-count="17" meta:word-count="42" meta:character-count="324" meta:non-whitespace-character-count="294"/>
    <meta:user-defined meta:name="Info 1"/>
    <meta:user-defined meta:name="Info 2"/>
    <meta:user-defined meta:name="Info 3"/>
    <meta:user-defined meta:name="Info 4"/>
  </office:meta>
</office:document-meta>
</file>